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svrij project, Venestraat 45, plaatsen schutting en wijzigen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text:span>
            <text:span text:style-name="nadrukvet">
              <text:span text:style-name="nadrukondlijn">geen</text:span>
            </text:span>
            <text:span text:style-name="nadrukvet"/>
            <text:span text:style-name="nadrukvet">omgevingsvergunning </text:span>
            <text:span text:style-name="nadrukvet">benodigd is voor het project</text:span>
            <text:span text:style-name="nadrukvet">:</text:span>
            <text:span text:style-name="nadrukvet"/>
          </text:p>
            <text:p text:style-name="common-al">
            <text:span text:style-name="nadrukvet">Venestraat 45 – </text:span>het plaatsen van een schutting met een deur en het wijzigen van de gevel van het bijgebouw, verzonden op 17 maart 2016.</text:p>
            <text:p text:style-name="common-al">Deze verklaring ligt <text:span text:style-name="nadrukvet">ter inzage</text:span> bij de afdeling Fysieke Leefomgeving, <text:span text:style-name="nadrukvet">Lübeckplein 2,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4239</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39</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39</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laring vergunningsvrij project, Venestraat 45, plaatsen schutting en wijzigen 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239</meta:user-defined>
    <meta:user-defined meta:name="OVERHEIDop.GmbID/DC.identifier">gmb-2016-342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GK 45</meta:user-defined>
    <meta:user-defined meta:name="OVERHEIDop.woonplaats">Zwolle</meta:user-defined>
    <meta:user-defined meta:name="OVERHEIDop.straatnaam">Vene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018 502327</meta:user-defined>
    <meta:user-defined meta:name="OVERHEIDop.versieInformatie"/>
  </office:meta>
</office:document-meta>
</file>