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Voorschoten</text:p>
      <text:section text:name="regeling_id1-3-2" text:style-name="regeling">
        <text:section text:name="aanhef_id1-3-2-1" text:style-name="aanhef">
          <text:section text:name="preambule_id1-3-2-1-1" text:style-name="preambule">
            <text:p text:style-name="al">Registratienummer: 5006</text:p>
            <text:p text:style-name="al"/>
            <text:p text:style-name="al">De raad der gemeente Voorschoten;</text:p>
            <text:p text:style-name="al"/>
            <text:p text:style-name="al">gezien het voorstel van burgemeester en wethouders van 26 januari 2016,</text:p>
            <text:p text:style-name="al"/>
            <text:p text:style-name="al">gelet op artikel 140 van de Wet op het primair onderwijs, artikel 134 van de Wet op de expertisecentra en artikel 96g van de Wet op het voortgezet onderwij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materiële financiële gelijkstelling onderwijs gemeente Voorscho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het college:</text:p>
                  <text:section text:name="definitie_id1-3-2-2-1-2-3-1-3" text:style-name="definitie">
                    <text:p text:style-name="al"> het college van burgemeester en wethouders van de gemeente Voorschoten;</text:p>
                  </text:section>
                </text:section>
                <text:section text:name="definitie-item_id1-3-2-2-1-2-3-2" text:style-name="definitie-item">
                  <text:p text:style-name="li.nr"/>
                  <text:p text:style-name="term">b. schoolbestuur:</text:p>
                  <text:section text:name="definitie_id1-3-2-2-1-2-3-2-3" text:style-name="definitie">
                    <text:p text:style-name="al">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section>
                </text:section>
                <text:section text:name="definitie-item_id1-3-2-2-1-2-3-3" text:style-name="definitie-item">
                  <text:p text:style-name="li.nr"/>
                  <text:p text:style-name="term">c. school:</text:p>
                  <text:section text:name="definitie_id1-3-2-2-1-2-3-3-3" text:style-name="definitie">
                    <text:p text:style-name="al"> school voor basisonderwijs, school voor (voortgezet) speciaal onderwijs of school voor voortgezet onderwijs;</text:p>
                  </text:section>
                </text:section>
                <text:section text:name="definitie-item_id1-3-2-2-1-2-3-4" text:style-name="definitie-item">
                  <text:p text:style-name="li.nr"/>
                  <text:p text:style-name="term">d. nevenvestiging:</text:p>
                  <text:section text:name="definitie_id1-3-2-2-1-2-3-4-3" text:style-name="definitie">
                    <text:p text:style-name="al"> deel van een school dat door de minister ingevolge artikel 85 van de Wet op het primair onderwijs, artikel 76a of artikel 76b van de Wet op de expertisecentra, artikel X van de wet van 31 mei 1995 (<text:a xlink:href="https://zoek.officielebekendmakingen.nl/stb-1995-319.html" xlink:type="simple">Stb. 319</text:a>) of artikel 75 van de Wet op het voortgezet onderwijs voor bekostiging in aanmerking is gebracht;</text:p>
                  </text:section>
                </text:section>
                <text:section text:name="definitie-item_id1-3-2-2-1-2-3-5" text:style-name="definitie-item">
                  <text:p text:style-name="li.nr"/>
                  <text:p text:style-name="term">e. voorziening:</text:p>
                  <text:section text:name="definitie_id1-3-2-2-1-2-3-5-3" text:style-name="definitie">
                    <text:p text:style-name="al"> een voorziening zoals opgenomen in de bijlage(n) van deze verordening;</text:p>
                  </text:section>
                </text:section>
                <text:section text:name="definitie-item_id1-3-2-2-1-2-3-6" text:style-name="definitie-item">
                  <text:p text:style-name="li.nr"/>
                  <text:p text:style-name="term">f. aanvullende voorziening:</text:p>
                  <text:section text:name="definitie_id1-3-2-2-1-2-3-6-3" text:style-name="definitie">
                    <text:p text:style-name="al"> een door het college vastgestelde nieuwe voorziening waarmee de verordening tijdelijk wordt aangevuld;</text:p>
                  </text:section>
                </text:section>
                <text:section text:name="definitie-item_id1-3-2-2-1-2-3-7" text:style-name="definitie-item">
                  <text:p text:style-name="li.nr"/>
                  <text:p text:style-name="term">g. indieningsdatum:</text:p>
                  <text:section text:name="definitie_id1-3-2-2-1-2-3-7-3" text:style-name="definitie">
                    <text:p text:style-name="al"> uiterste moment zoals opgenomen in de bijlage(n) van deze verordening, waarvoor een aanvraag voor een voorziening voor het eerste daaropvolgende tijdvak moet zijn ingediend;</text:p>
                  </text:section>
                </text:section>
                <text:section text:name="definitie-item_id1-3-2-2-1-2-3-8" text:style-name="definitie-item">
                  <text:p text:style-name="li.nr"/>
                  <text:p text:style-name="term">h. toekenningscriteria:</text:p>
                  <text:section text:name="definitie_id1-3-2-2-1-2-3-8-3" text:style-name="definitie">
                    <text:p text:style-name="al"> de omstandigheden zoals opgenomen in de bijlage(n) van deze verordening, waaronder een schoolbestuur in aanmerking komt voor een voorziening;</text:p>
                  </text:section>
                </text:section>
                <text:section text:name="definitie-item_id1-3-2-2-1-2-3-9" text:style-name="definitie-item">
                  <text:p text:style-name="li.nr"/>
                  <text:p text:style-name="term">i. tijdvak:</text:p>
                  <text:section text:name="definitie_id1-3-2-2-1-2-3-9-3" text:style-name="definitie">
                    <text:p text:style-name="al"> periode zoals opgenomen in de bijlage(n) van deze verordening, waarvoor een voorziening wordt toegekend;</text:p>
                  </text:section>
                </text:section>
                <text:section text:name="definitie-item_id1-3-2-2-1-2-3-10" text:style-name="definitie-item">
                  <text:p text:style-name="li.nr"/>
                  <text:p text:style-name="term">j. subsidieplafond:</text:p>
                  <text:section text:name="definitie_id1-3-2-2-1-2-3-10-3" text:style-name="definitie">
                    <text:p text:style-name="al"> een bedrag zoals bedoeld in artikel 4:22 van de Algemene wet bestuursrecht, dat beschikbaar is voor een voorziening;</text:p>
                  </text:section>
                </text:section>
                <text:section text:name="definitie-item_id1-3-2-2-1-2-3-11" text:style-name="definitie-item">
                  <text:p text:style-name="li.nr"/>
                  <text:p text:style-name="term">k. feitelijke beschikbaarstelling:</text:p>
                  <text:section text:name="definitie_id1-3-2-2-1-2-3-11-3" text:style-name="definitie">
                    <text:p text:style-name="al">de beschikking van het college waarbij een voorziening in natura beschikbaar wordt gesteld;</text:p>
                  </text:section>
                </text:section>
                <text:section text:name="definitie-item_id1-3-2-2-1-2-3-12" text:style-name="definitie-item">
                  <text:p text:style-name="li.nr"/>
                  <text:p text:style-name="term">l. subsidievaststelling:</text:p>
                  <text:section text:name="definitie_id1-3-2-2-1-2-3-12-3" text:style-name="definitie">
                    <text:p text:style-name="al"> een beschikking zoals bedoeld in artikel 4:42 van de Algemene wet bestuursrecht.</text:p>
                  </text:section>
                </text:section>
              </text:section>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februari zendt het college aan de schoolbesturen een overzicht van de op basis van deze verordening toegekende voorzieningen in het voorafgaande kalenderjaar.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 gemaakt.</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text:p>
                  </text:list-item>
                  <text:list-item text:style-override="id1-3-2-2-2-2-3-3">
                    <text:number>2.</text:number>
                    <text:p text:style-name="al">De aanvraag vermeldt: </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kan het college besluiten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 </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erlening; of</text:p>
                      </text:list-item>
                      <text:list-item text:style-override="id1-3-2-2-2-4-2-2-3-3">
                        <text:number>c.</text:number>
                        <text:p text:style-name="al">een subsidievaststelling</text:p>
                      </text:list-item>
                    </text:list>
                  </text:list-item>
                  <text:list-item text:style-override="id1-3-2-2-2-4-2-3">
                    <text:number>2.</text:number>
                    <text:p text:style-name="al">De beschikking bevat: </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erlening bevat voorts:</text:p>
                    <text:list text:style-name="id1-3-2-2-2-4-2-4-3">
                      <text:list-item text:style-override="id1-3-2-2-2-4-2-4-3-1">
                        <text:number>a.</text:number>
                        <text:p text:style-name="al">het bedrag waarop de subsidie ten hoogste wordt vastgesteld;</text:p>
                      </text:list-item>
                      <text:list-item text:style-override="id1-3-2-2-2-4-2-4-3-2">
                        <text:number>b.</text:number>
                        <text:p text:style-name="al">het bedrag van het voorschot of de wijze van vaststelling daarvan indien de beschikking tot subsidieverlening bepaalt dat het college een voorschot verleent;</text:p>
                      </text:list-item>
                      <text:list-item text:style-override="id1-3-2-2-2-4-2-4-3-3">
                        <text:number>c.</text:number>
                        <text:p text:style-name="al">voor zover van belang de wijze waarop rekening en verantwoording door het schoolbestuur wordt afgelegd aan het college;</text:p>
                      </text:list-item>
                      <text:list-item text:style-override="id1-3-2-2-2-4-2-4-3-4">
                        <text:number>d.</text:number>
                        <text:p text:style-name="al">de bepaling dat de Algemene wet bestuursrecht van toepassing is en voor zover van belang welke afzonderlijke bepalingen of afwijkingen hierop van kracht zijn.</text:p>
                      </text:list-item>
                    </text:list>
                  </text:list-item>
                  <text:list-item text:style-override="id1-3-2-2-2-4-2-5">
                    <text:number>4.</text:number>
                    <text:p text:style-name="al">De beschikking tot subsidievaststelling bevat voorts: </text:p>
                    <text:list text:style-name="id1-3-2-2-2-4-2-5-3">
                      <text:list-item text:style-override="id1-3-2-2-2-4-2-5-3-1">
                        <text:number>a.</text:number>
                        <text:p text:style-name="al">het bedrag van de subsidie;</text:p>
                      </text:list-item>
                      <text:list-item text:style-override="id1-3-2-2-2-4-2-5-3-2">
                        <text:number>b.</text:number>
                        <text:p text:style-name="al">voor zover van belang de wijze waarop rekening en verantwoording door het schoolbestuur wordt afgelegd aan het college;</text:p>
                      </text:list-item>
                      <text:list-item text:style-override="id1-3-2-2-2-4-2-5-3-3">
                        <text:number>c.</text:number>
                        <text:p text:style-name="al">de bepaling dat de Algemene wet bestuursrecht van toepassing is en voor zover van belang welke afzonderlijke bepalingen of afwijkingen hierop van kracht zijn.</text:p>
                      </text:list-item>
                    </text:list>
                  </text:list-item>
                  <text:list-item text:style-override="id1-3-2-2-2-4-2-6">
                    <text:number>5.</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Uitvoering beschikking tot subsidieverlening</text:p>
                <text:list text:style-name="id1-3-2-2-2-4-3-2">
                  <text:list-item text:style-override="id1-3-2-2-2-4-3-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2-4-3-3">
                    <text:number>2.</text:number>
                    <text:p text:style-name="al">Bij de aanvraag toont het schoolbestuur aan dat de aan de subsidieverlening verbonden verplichtingen als genoemd in artikel 12 zijn nagekomen.</text:p>
                  </text:list-item>
                  <text:list-item text:style-override="id1-3-2-2-2-4-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2-4-4" text:style-name="artikel">
                <text:p text:style-name="artikel_kop_titel"><text:span text:style-name="artikel_kop_label">Artikel</text:span> <text:span text:style-name="artikel_kop_nr">14</text:span> Subsidievaststelling volgend op verlening</text:p>
                <text:list text:style-name="id1-3-2-2-2-4-4-2">
                  <text:list-item text:style-override="id1-3-2-2-2-4-4-2">
                    <text:number>1.</text:number>
                    <text:p text:style-name="al">Het college beslist binnen acht weken na de indiening van de aanvraag als bedoeld in artikel 13 of binnen acht weken na de verstrekking van de aanvullende informatie. </text:p>
                  </text:list-item>
                  <text:list-item text:style-override="id1-3-2-2-2-4-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4-5" text:style-name="artikel">
                <text:p text:style-name="artikel_kop_titel"><text:span text:style-name="artikel_kop_label">Artikel</text:span> <text:span text:style-name="artikel_kop_nr">15</text:span> Intrekken of wijzigen beschikking; terugvordering</text:p>
                <text:p text:style-name="al">Ten aanzien van een besluit tot intrekking of wijziging dan wel terugvordering is titel 4:2 van de Algemene wet bestuursrecht van toepassing<text:span text:style-name="nadrukcur">.</text:span></text:p>
              </text:section>
              <text:section text:name="artikel_id1-3-2-2-2-4-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9</text:span> Citeertitel; inwerkingtreding</text:p>
              <text:list text:style-name="id1-3-2-2-3-4-2">
                <text:list-item text:style-override="id1-3-2-2-3-4-2">
                  <text:number> 1. </text:number>
                  <text:p text:style-name="al">Deze verordening wordt aangehaald als: Verordening materiële financiële gelijkstelling onderwijs gemeente Voorschoten.</text:p>
                </text:list-item>
                <text:list-item text:style-override="id1-3-2-2-3-4-3">
                  <text:number> 2. </text:number>
                  <text:p text:style-name="al">De verordening treedt in werking de dag na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3 maart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Artikelsgewijze toelichting</text:p>
          <text:p text:style-name="tussenkopvet">Artikel 1 Begripsbepaling</text:p>
          <text:p text:style-name="al">Spreekt voor zich.</text:p>
          <text:p text:style-name="tussenkopvet">Artikel 2 Subsidieplafond en verdelingsregels</text:p>
          <text:p text:style-name="tussenkopcur">Eerste lid</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 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text:p>
          <text:p text:style-name="tussenkopcur">Tweede lid</text:p>
          <text:p text:style-name="al">Om niet jaarlijks de verordening te moeten wijzigen omdat alleen de hoogte van het subsidieplafond verandert, kan de raad ervoor kiezen om het college de hoogte het subsidieplafond te laten vaststellen. De raad kan ook de wijze van verdelen opdragen aan het college. Indien de raad het vaststellen van het subsidieplafond en de verdeling voor een specifieke voorziening opdraagt aan het college, dient de bijlage bij de betreffende voorziening dit te bepalen.</text:p>
          <text:p text:style-name="tussenkopvet">Artikel 3 Aanvullende voorzieningen</text:p>
          <text:p text:style-name="tussenkopcur">Eerste lid</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text:p>
          <text:p text:style-name="al">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tussenkopcur">Tweede lid</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tussenkopvet">Artikel 4 Jaarlijks overzicht</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Het college dient een overzicht te geven van voorzieningen die in de afgelopen 12 maanden zijn toegekend. </text:p>
          <text:p text:style-name="tussenkopvet">Artikel 5 Toevoegen, wijzigen en intrekken</text:p>
          <text:p text:style-name="al">Op het moment dat de raad voor de eerste keer de verordening vaststelt, wordt tegelijkertijd in de bijlage bij de verordening een aantal voorzieningen opgenomen. De raad kan te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tussenkopvet">Artikel 6 Indiening aanvraag</text:p>
          <text:p text:style-name="tussenkopcur">Eerste lid</text:p>
          <text:p text:style-name="al">Een schoolbestuur dat een voorziening wenst, kan deze voorziening aanvragen bij het college. Dit moet geschieden voor de indieningsdatum zoals die is geformuleerd in de bijlage bij de gewenste voorziening. </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p text:style-name="tussenkopcur">Tweede lid</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Indien de voorziening wordt gevraagd voor de school als zodanig, wordt gevraagd naar de naam van de school en de schoolsoort. Indien de voorziening ter beschikking wordt gesteld aan het schoolbestuur als zodanig is dit niet noodzakelijk. </text:p>
          <text:p text:style-name="tussenkopcur">Derde lid</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kan laten.</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tussenkopvet">Artikel 7 Beslissingstermijn</text:p>
          <text:p text:style-name="tussenkopcur">Eerste lid</text:p>
          <text:p text:style-name="al">Nadat aanvragen voor een of meerdere voorzieningen voor de indieningsdatum zijn ingediend, beschikt het college binnen 12 weken op de aanvraag. </text:p>
          <text:p text:style-name="al">Tevens wordt in dit lid bepaald dat in die gevallen waarin geen indieningsdatum wordt gehanteerd, de termijn waarbinnen het college een beschikking moet afgeven op 12 weken na ontvangst van de aanvraag wordt gesteld.</text:p>
          <text:p text:style-name="tussenkopcur">Tweede lid</text:p>
          <text:p text:style-name="al">Indien het college dit noodzakelijk acht kan de termijn van 12 weken, met vier weken worden verlengd. Dit moet gemotiveerd worden medegedeeld aan de betrokken schoolbesturen.</text:p>
          <text:p text:style-name="tussenkopvet">Artikel 8 Weigeringsgronden</text:p>
          <text:p text:style-name="al">In dit artikel zijn de weigeringsgronden opgenomen die het college in ieder geval in acht neemt bij het afgeven van een beschikking op een aanvraag om in aanmerking te komen voor een voorziening.</text:p>
          <text:p text:style-name="al">In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tussenkopvet">Artikel 9 Indiening aanvraag</text:p>
          <text:p text:style-name="tussenkopcur">Eerste lid</text:p>
          <text:p text:style-name="al">Dit lid voorziet in de mogelijkheid dat een schoolbestuur een aanvullende voorziening kan aanvragen. Vanwege het spoedeisende karakter van deze voorzieningen is niet gekozen voor een bepaalde indieningstermijn. 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 worden aangevraagd.</text:p>
          <text:p text:style-name="tussenkopcur">Tweede lid</text:p>
          <text:p text:style-name="al">Zie toelichting artikel 6, tweede en derde lid.</text:p>
          <text:p text:style-name="tussenkopvet">Artikel 10 Beslissingstermijn</text:p>
          <text:p text:style-name="al">Dit artikel volgt grotendeels het stramien van de besluitvormingsprocedure ten aanzien van de reguliere voorzieningen (artikel 7). Wel zijn de termijnen ingekort omdat het in het algemeen zal gaan om spoedeisende voorzieningen in geval van calamiteiten.</text:p>
          <text:p text:style-name="al">Bepaald is dat het college binnen vier weken beschikt op een aanvraag dan wel binnen vier weken nadat aanvullende gegevens zijn verstrekt door het schoolbestuur. </text:p>
          <text:p text:style-name="tussenkopvet">Artikel 11 Weigeringsgronden</text:p>
          <text:p text:style-name="al">In dit artikel zijn de weigeringsgronden opgenomen die het college in ieder geval in acht neemt bij het afgeven van een beschikking op een aanvraag om in aanmerking te komen voor een aanvullende voorziening.</text:p>
          <text:p text:style-name="tussenkopvet">Artikel 12 Inhoud beschikking tot toekenning; betaling</text:p>
          <text:p text:style-name="tussenkopcur">Eerste lid</text:p>
          <text:p text:style-name="al">In beginsel kan op twee wijzen een voorziening ter beschikking worden gesteld: in ‘natura’ of ‘financiële middelen’ die het schoolbestuur vervolgens moet aanwenden voor de realisatie van de toegekende voorziening. Indien financiële middelen ter beschikking worden gesteld, gaat het altijd om een subsidie in de zin van de Awb.</text:p>
          <text:p text:style-name="al">Bij het ter beschikking stellen van subsidies, kunnen twee lijnen worden gevolgd. Het bestuursorgaan kan meteen overgaan tot het vaststellen van een subsidie. Het schoolbestuur aan wie de voorziening wordt toegekend, krijgt hiermee een definitieve aanspraak op de subsidie.</text:p>
          <text:p text:style-name="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text:p>
          <text:p text:style-name="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text:p>
          <text:p text:style-name="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text:p>
          <text:p text:style-name="tussenkopcur">Tweede lid</text:p>
          <text:p text:style-name="al">De beschikking tot toekenning van een voorziening dient in ieder geval een aantal elementen te bevatten.</text:p>
          <text:p text:style-name="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 Indien het schoolbestuur niet aan deze verplichtingen voldoet, kan de voorziening geheel of gedeeltelijk worden teruggevorderd op grond van artikel 15.</text:p>
          <text:p text:style-name="tussenkopcur">Derde lid</text:p>
          <text:p text:style-name="al">Hier is bepaald dat beschikkingen tot subsidieverlening een aantal extra gegevens dienen te bevatten.</text:p>
          <text:p text:style-name="al">Een beschikking tot subsidieverlening hoeft niet het subsidiebedrag te bevatten. Indien de beschikking niet het bedrag vermeldt, dient het maximaal toe te kennen bedrag te worden vermeld.</text:p>
          <text:p text:style-name="al">Het college kan na een beschikking tot subsidieverlening, voorschotten verlenen. Indien het college dit wenst, dient in de beschikking tot subsidieverlening te worden vermeld dat er sprake is van bevoorschotting en dient tevens de hoogte van het voorschot, dan wel de wijze waarop dit bedrag wordt bepaald, bekend gemaakt te worden. Het ligt voor de hand dat de termijnen van bevoorschotting aansluiten bij eventuele betalingsverplichtingen van het schoolbestuur.</text:p>
          <text:p text:style-name="al">Afhankelijk van de toegekende voorziening kan de rekening en verantwoording meer en minder zwaar worden opgezet. </text:p>
          <text:p text:style-name="al">Daarnaast kan de beschikking aangeven dat de Awb van toepassing is en welke eventuele afwijkingen er van kracht zijn.</text:p>
          <text:p text:style-name="tussenkopcur">Vierde lid</text:p>
          <text:p text:style-name="al">Hier is bepaald dat beschikkingen tot subsidievaststelling een aantal extra gegevens dienen te bevatten.</text:p>
          <text:p text:style-name="al">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text:p>
          <text:p text:style-name="al">Afhankelijk van de toegekende voorziening kan de rekening en verantwoording meer en minder zwaar worden opgezet. </text:p>
          <text:p text:style-name="al">Daarnaast kan de beschikking aangeven dat de Awb van toepassing is en welke eventuele afwijkingen er van kracht zijn.</text:p>
          <text:p text:style-name="tussenkopvet">Artikel 13 Uitvoering beschikking tot subsidieverlening</text:p>
          <text:p text:style-name="al">Nadat een schoolbestuur een beschikking tot subsidieverlening heeft ontvangen, kan de beschikking tot uitvoering worden gebracht. Met het aanvragen van de subsidievaststelling vraagt het schoolbestuur van de school om de aanspraak tot vergoeding om te zetten in een definitieve vaststelling van het bedrag. Op deze wijze wordt door het schoolbestuur van de school aangegeven dat voldaan is aan de verplichtingen zoals deze zijn geformuleerd door het college en wordt rekening en verantwoording afgelegd. Het college kan deze rekening en verantwoording toetsen alvorens over te gaan tot de definitieve subsidievaststelling.</text:p>
          <text:p text:style-name="tussenkopcur">Eerste en tweede lid</text:p>
          <text:p text:style-name="al">Het schoolbestuur dient uiterlijk acht weken na afloop van het tijdvak waarvoor de voorziening is toegekend een aanvraag tot subsidievaststelling in te dienen. Dit lid is zo geredigeerd dat het schoolbestuur ook lopende het tijdvak, als de voorziening reeds is gerealiseerd, een aanvraag tot subsidievaststelling in kan dienen.</text:p>
          <text:p text:style-name="al">Het initiatief van de aanvraag ligt bij het schoolbestuur. Hoewel het gebruik van de term aanvraag doet vermoeden dat het gaat om een aanmerkelijke bestuurslast, komt de aanvraag feitelijk neer op het afleggen van verantwoording door het schoolbestuur aan het college. Het gaat nadrukkelijk niet om een aanvraag zoals bepaald in artikel 6, eerste lid.</text:p>
          <text:p text:style-name="al">Afhankelijk van de soort voorziening kan de verantwoording meer of minder zwaar warden aangekleed. De wijze van verantwoording volgt uit de beschikking van het college tot subsidieverlening.</text:p>
          <text:p text:style-name="al">Indien het schoolbestuur een dergelijke aanvraag niet, of niet op tijd indient, kan het college de subsidie ambtshalve vaststellen. Het college kan onder omstandigheden de subsidie (ambtshalve) vaststellen op nul euro. Bijvoorbeeld indien het schoolbestuur geen rekening en verantwoording aflegt en het de voorziening ook niet heeft gerealiseerd. De beschikking tot ambtshalve vaststelling van de subsidie vormt dan vervolgens de basis van waaruit een mogelijke terugvordering van betaalde voorschotten kan plaatsvinden.</text:p>
          <text:p text:style-name="tussenkopcur">Derde lid</text:p>
          <text:p text:style-name="al">Dit lid voorziet in een procedure als bij de aanvraag blijkt dat een of meer gegevens ontbreken (vgl. artikel 6, derde lid).</text:p>
          <text:p text:style-name="al">Indien het schoolbestuur de ontbrekende gegevens niet binnen de gestelde termijn verstrekt, wordt de subsidie wederom ambtshalve vastgesteld (vgl. het eerste lid).</text:p>
          <text:p text:style-name="tussenkopvet">Artikel 14 Subsidievaststelling volgend op verlening</text:p>
          <text:p text:style-name="tussenkopcur">Eerste lid</text:p>
          <text:p text:style-name="al">In dit lid wordt de termijn aangegeven die burgemeester en wethouders in acht dienen te nemen bij het beschikken op de aanvraag tot subsidievaststelling<text:span text:style-name="nadrukcur">.</text:span></text:p>
          <text:p text:style-name="tussenkopcur">Tweede lid</text:p>
          <text:p text:style-name="al">Het tweede lid bevat de basis voor de uitbetaling van het subsidiebedrag waarbij een verrekening van het subsidiebedrag met een eventueel betaald voorschot mogelijk is.</text:p>
          <text:p text:style-name="al">Het subsidiebedrag wordt binnen zes weken na de subsidievaststelling betaald. Aangezien het handelt om een redelijk eenvoudige financiële transactie (immers, het proces van rekening en verantwoording is afgerond) kan een termijn van zes weken volstaan.</text:p>
          <text:p text:style-name="tussenkopvet">Artikel 15 Intrekken of wijzigen beschikking; terugvordering</text:p>
          <text:p text:style-name="al">In dit artikel wordt kortheidshalve verwezen naar de Algemene wet bestuursrecht: deze kent een uitgebreide subsidietitel. In het kader van deregulering is het wenselijk de Algemene wet bestuursrecht rechtstreeks toe te passen.</text:p>
          <text:p text:style-name="tussenkopvet">Artikel 16 Verbod tot vervreemding</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tussenkopvet">Artikel 17 Informatieverstrekking</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text:p>
          <text:p text:style-name="tussenkopvet">Artikel 18 Beslissing van het college in gevallen waarin de verordening niet voorziet</text:p>
          <text:p text:style-name="al">Spreekt voor zich.</text:p>
          <text:p text:style-name="tussenkopvet">Artikel 19 Citeertitel; inwerkingtreding</text:p>
          <text:p text:style-name="al">Spreekt voor zich.</text:p>
        </text:section>
        <text:section text:name="bijlage_id1-3-2-5" text:style-name="bijlage">
          <text:p text:style-name="bijlage_top"/>
          <text:p text:style-name="hoofdstuk_kop">BIJLAGE 1</text:p>
          <text:p text:style-name="tussenkopvet">
          <text:span text:style-name="nadrukondlijn">Schoolbegeleiding</text:span>
        </text:p>
          <text:p text:style-name="tussenkopvet">I Aanduiding van de voorziening</text:p>
          <text:p text:style-name="al">Vergoeding voor het inhuren van ondersteuning bij het vaststellen/oplossen van problemen in het gedrag of de ontwikkeling van leerlingen en/of voor het systematisch ontwikkelen en verbeteren van het onderwijs.</text:p>
          <text:p text:style-name="tussenkopvet">II Indieningsdatum</text:p>
          <text:p text:style-name="al">Jaarlijks vóór 1 januari van het kalenderjaar waarvoor de voorziening wordt aangevraagd. </text:p>
          <text:p text:style-name="tussenkopvet">III Tijdvak waarvoor voorziening wordt toegekend</text:p>
          <text:p text:style-name="al">Het kalenderjaar volgend op de indieningdatum van de aanvraag, zolang de raad door vaststelling van de begroting voor het betreffende jaar een bedrag voor subsidiëring van deze voorziening beschikbaar stelt. </text:p>
          <text:p text:style-name="tussenkopvet">IV Toekenningscriteria op grond waarvan een schoolbestuur in aanmerking komt voor een voorziening</text:p>
          <text:p text:style-name="al">
          <text:span text:style-name="nadrukvet">IVa</text:span> Schoolsoort: scholen voor basisonderwijs.</text:p>
          <text:p text:style-name="al">
          <text:span text:style-name="nadrukvet">IVb</text:span> De voorziening staat open voor alle hoofdvestigingen en nevenvestigingen binnen de gemeentegrenzen.</text:p>
          <text:p text:style-name="tussenkopvet">V Wijze van toekenning met daarbij behorende berekeningseenheid</text:p>
          <text:p text:style-name="al">Het door de raad beschikbaar gestelde bedrag wordt toegekend aan de deelnemende scholen; de verdeling is als volgt:</text:p>
          <text:list text:style-name="id1-3-2-5-14">
            <text:list-item text:style-override="id1-3-2-5-14-1">
              <text:number>•</text:number>
              <text:p text:style-name="al">Het aantal leerlingen ingeschreven aan de schoolsoort genoemd onder IVa op 1 oktober voorafgaand aan de indieningdatum genoemd onder II;</text:p>
            </text:list-item>
            <text:list-item text:style-override="id1-3-2-5-14-2">
              <text:number>•</text:number>
              <text:p text:style-name="al">vermeerderd met een toeslag per gewichtenleerling.</text:p>
            </text:list-item>
          </text:list>
          <text:p text:style-name="tussenkopvet">VI Subsidieplafond</text:p>
          <text:p text:style-name="al">
          <text:span text:style-name="nadrukvet">VIa</text:span>
        </text:p>
          <text:p text:style-name="al">Er is sprake van een subsidieplafond. Het subsidieplafond wordt bepaald door het bedrag dat voor dit doel beschikbaar wordt gesteld bij de vaststelling van de begroting voor het betreffende kalenderjaar. </text:p>
          <text:p text:style-name="al">
          <text:span text:style-name="nadrukvet">VIb</text:span>
        </text:p>
          <text:p text:style-name="al">Het beschikbare bedrag wordt verdeeld over alle aanvragen die voor toekenning in aanmerking komen.</text:p>
          <text:p text:style-name="tussenkopvet">VII Financiële verantwoording</text:p>
          <text:p text:style-name="al">Een document waaruit blijkt dat de tegemoetkoming van de gemeente volledig is gebruikt voor de schoolbegeleiding op de onder het bestuur vallende school of scholen.</text:p>
        </text:section>
        <text:section text:name="bijlage_id1-3-2-6" text:style-name="bijlage">
          <text:p text:style-name="bijlage_top"/>
          <text:p text:style-name="hoofdstuk_kop">BIJLAGE 2</text:p>
          <text:p text:style-name="tussenkopvet">
          <text:span text:style-name="nadrukondlijn">Vakleerkracht bewegingsonderwijs</text:span>
        </text:p>
          <text:p text:style-name="tussenkopvet">I Aanduiding van de voorziening</text:p>
          <text:p text:style-name="al">Aan schoolbesturen kan een tegemoetkoming worden verleend in de kosten van door vakdocenten te verzorgen lessen bewegingsonderwijs aan de groepen 3 tot en met 8 van de in de gemeente Voorschoten aanwezige basisscholen.</text:p>
          <text:p text:style-name="tussenkopvet">II Indieningsdatum</text:p>
          <text:p text:style-name="al">Jaarlijks vóór 1 januari van het kalenderjaar waarvoor de voorziening wordt aangevraagd.</text:p>
          <text:p text:style-name="tussenkopvet">III Tijdvak waarvoor de voorziening wordt toegekend</text:p>
          <text:p text:style-name="al">Het kalenderjaar volgend op de indieningdatum van de aanvraag, zolang de raad door vaststelling van de begroting voor het betreffende jaar een bedrag voor subsidiëring van deze voorziening beschikbaar stelt. </text:p>
          <text:p text:style-name="tussenkopvet">IV Toekenningscriteria op grond waarvan een schoolbestuur in aanmerking komt voor een voorziening</text:p>
          <text:p text:style-name="al">Onder vakleerkracht bewegingsonderwijs wordt verstaan: een tot het geven van bewegingsonderwijs bevoegde persoon, niet zijnde groepsleerkracht of directeur van de betreffende school.</text:p>
          <text:p text:style-name="al">
          <text:span text:style-name="nadrukvet">IVa</text:span> Schoolsoort: scholen voor basisonderwijs.</text:p>
          <text:p text:style-name="al">
          <text:span text:style-name="nadrukvet">IVb</text:span> De voorziening staat open voor alle hoofdvestigingen en nevenvestigingen binnen de gemeentegrenzen.</text:p>
          <text:p text:style-name="tussenkopvet">V Wijze van toekenning met daarbij behorende berekeningseenheid</text:p>
          <text:list text:style-name="id1-3-2-6-14">
            <text:list-item text:style-override="id1-3-2-6-14-1">
              <text:number>a.</text:number>
              <text:p text:style-name="al">De bijdrage bestaat uit een bedrag per bij de school ingeschreven leerling van de groepen 3 tot en met 8.</text:p>
            </text:list-item>
            <text:list-item text:style-override="id1-3-2-6-14-2">
              <text:number>b.</text:number>
              <text:p text:style-name="al">Wat betreft het aantal leerlingen wordt uitgegaan van de teldatum 1 oktober van het jaar voorafgaand aan het jaar waarop de aanvraag betrekking heeft.</text:p>
            </text:list-item>
            <text:list-item text:style-override="id1-3-2-6-14-3">
              <text:number>c.</text:number>
              <text:p text:style-name="al">De vergoeding wordt per schoolbestuur uitgekeerd.</text:p>
            </text:list-item>
            <text:list-item text:style-override="id1-3-2-6-14-4">
              <text:number>d.</text:number>
              <text:p text:style-name="al">Een schoolbestuur dat meerdere scholen onder zich heeft mag zelf bepalen ten behoeve van welke school/scholen de bijdrage van de gemeente wordt ingezet. Deze scholen dienen wel gelegen te zijn in de gemeente Voorschoten.</text:p>
            </text:list-item>
          </text:list>
          <text:p text:style-name="tussenkopvet">VI Subsidieplafond</text:p>
          <text:p text:style-name="al">
          <text:span text:style-name="nadrukvet">VIa</text:span>
        </text:p>
          <text:p text:style-name="al">Er is sprake van een subsidieplafond. Het subsidieplafond wordt bepaald door het bedrag dat voor dit doel beschikbaar wordt gesteld bij de vaststelling van de begroting voor het betreffende kalenderjaar. </text:p>
          <text:p text:style-name="al">
          <text:span text:style-name="nadrukvet">VIb</text:span>
        </text:p>
          <text:p text:style-name="al">Het beschikbare bedrag wordt verdeeld over alle aanvragen die voor toekenning in aanmerking komen. </text:p>
          <text:p text:style-name="tussenkopvet">VII Financiële verantwoording</text:p>
          <text:p text:style-name="al">Een document waaruit blijkt dat de tegemoetkoming van de gemeente volledig is gebruikt voor de aanstelling van een (of meer) vakdocent(en) bewegingsonderwijs op de onder het bestuur vallende school of schol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423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ële financiële gelijkstelling onderwijs gemeente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238</meta:user-defined>
    <meta:user-defined meta:name="OVERHEIDop.GmbID/DC.identifier">gmb-2016-34238</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 140 WPO;1.0:c:BWBR0003420&amp;artikel=140&amp;g=2016-01-18</meta:user-defined>
    <meta:user-defined meta:name="OVERHEIDop.referentienummer">5006</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