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11 Verleende evenementenvergunning voor Kermis Barsingerh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Kermsi Barsingerhorn bij/achter Café De Fortuin, A. Wiedijkstraat te Barsingerhorn van 8 tot en met 11 juli 2016, dagelijks van 18.00 uur tot en met 02.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8 april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4235</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35</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35</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11 Verleende evenementenvergunning voor Kermis Barsinger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235</meta:user-defined>
    <meta:user-defined meta:name="OVERHEIDop.GmbID/DC.identifier">gmb-2016-34235</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dc:language>nl</dc:language>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gvop.Informatietype/DC.type">Overige besluiten van algemene strekking</meta:user-defined>
    <meta:user-defined meta:name="OVERHEID.Gemeente/DC.spatial">Hollands Kroon</meta:user-defined>
    <meta:user-defined meta:name="OVERHEIDop.versieInformatie"/>
  </office:meta>
</office:document-meta>
</file>