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Elbaweg 16a in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Eerste herziening, Drechterland Zuid’ te wijzigen. De wijziging is op grond van artikel 3.6, eerste lid onder a Wet ruimtelijke ordening. <text:span text:style-name="nadrukvet"/></text:p>
            <text:p text:style-name="common-al">
            <text:span text:style-name="nadrukvet">Wijziging</text:span>
          </text:p>
            <text:p text:style-name="common-al">Het betreft een wijziging van de vorm van het bouwvlak binnen de agrarische bestemming voor het oprichten van een gebouw voor kantoor. En de huisvesting van buitenlandse werknemers op het perceel Elbaweg 16a, 1607 MP in Hem. De wijziging valt binnen </text:p>
            <text:p text:style-name="common-al">
            <text:span text:style-name="nadrukvet">Procedure</text:span>
            <text:span text:style-name="nadrukvet"/>
            <text:span text:style-name="nadrukvet"/>
          </text:p>
            <text:p text:style-name="common-al">Op grond van artikel 3.4 Algemene wet bestuursrecht, juncto artikel 3.9a Wet ruimtelijke ordening ligt het ontwerp wijzigingsplan vanaf donderdag 24 maart 2016 ter inzage. U kunt het ontwerp wijzigingsplan gedurende zes weken inzien tijdens kantoortijden in het gemeentehuis, Raadhuisplein 1 in Hoogkarspel. Het digitale plan met identificatienummer NL.IMRO.0498.WPelbaweg16a-ON01 is ook in te zien via <text:a xlink:href="http://www.ruimtelijkeplannen.nl" xlink:type="simple">www.ruimtelijkeplannen.nl</text:a>.</text:p>
            <text:p text:style-name="common-al">
            <text:span text:style-name="nadrukvet">Zienswijzen</text:span>
            <text:span text:style-name="nadrukvet"/>
            <text:span text:style-name="nadrukvet"/>
          </text:p>
            <text:p text:style-name="last-al">Zienswijzen kunnen, alleen gedurende de inzagetermijn, schriftelijk worden ingediend bij het college van burgemeester en wethouders van Drechterland, postbus 9, 1616 ZG in Hoogkarspel. Voor het indienen van een mondelinge zienswijze kunt u een afspraak maken met de heer R. Koelman van de afdeling Ruimte, telefoonnummer 0228-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423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Elbaweg 16a in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32</meta:user-defined>
    <meta:user-defined meta:name="OVERHEIDop.GmbID/DC.identifier">gmb-2016-34232</meta:user-defined>
    <meta:user-defined meta:name="OVERHEID.TaxonomieBeleidsagenda/OVERHEID.category">Ruimte en infrastructuur | Organisatie en beleid</meta:user-defined>
    <meta:user-defined meta:name="OVERHEIDop.Ruimtelijkplan/OVERHEIDop.bekendmakingBetreffendePlan">NL.IMRO.0498.WPelbaweg16a-ON01</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Gemeente/DC.spatial">Drechterland</meta:user-defined>
    <meta:user-defined meta:name="OVERHEIDop.versieInformatie"/>
  </office:meta>
</office:document-meta>
</file>