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sestraat, Daltonstraat, Bellstraat, Fultonstraat (wijk Oos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verleend op 22 december 2015.</text:p>
            <text:p text:style-name="common-al"/>
            <text:p text:style-name="common-al">Projectomschrijving: het kappen van 9 bomen ( 1x haagbeuk, 6x iep, 2x sierappel). Reden voor kap; sloop, nieuwbouw en herinrichting van de openbare ruimte van de wetenschappersbuurt (buurt 15). Herplantplicht: 9 bomen van de 2e of 3e grootte (soort nader te bepalen) met een minimale plantmaat (stamomtrek) van 25-30 cm. Herplant dient plaats te vinden op of in de nabijheid van de kaplocatie (binnen hierin gerichte buitenruimte/projectgebied). Herplant dient plaats te vinden in overleg met en op aanwijzing van de stadsecoloog. Herplant dient plaats te vinden uiterlijk 1 plantseizoen na het woonrijp opleveren van de buitenruimte van planfase 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42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rsestraat, Daltonstraat, Bellstraat, Fultonstraat (wijk Oos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23</meta:user-defined>
    <meta:user-defined meta:name="OVERHEIDop.GmbID/DC.identifier">gmb-2016-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meta:user-defined>
    <meta:user-defined meta:name="OVERHEIDop.woonplaats">Schiedam</meta:user-defined>
    <meta:user-defined meta:name="OVERHEIDop.straatnaam">Morsestraat</meta:user-defined>
    <meta:user-defined meta:name="OVERHEIDop.straatnaam">Daltonstraat</meta:user-defined>
    <meta:user-defined meta:name="OVERHEIDop.straatnaam">Bellstraat</meta:user-defined>
    <meta:user-defined meta:name="OVERHEID.PostcodeHuisnummer/OVERHEIDop.postcodeHuisnummer">3112ZP 13b</meta:user-defined>
    <meta:user-defined meta:name="OVERHEIDop.straatnaam">Fulto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017 437196</meta:user-defined>
    <meta:user-defined meta:name="OVERHEID.EPSG28992/DC.spatial">88061 437239</meta:user-defined>
    <meta:user-defined meta:name="OVERHEID.EPSG28992/DC.spatial">88067 437195</meta:user-defined>
    <meta:user-defined meta:name="OVERHEID.EPSG28992/DC.spatial">88058 437162</meta:user-defined>
    <meta:user-defined meta:name="OVERHEIDop.versieInformatie"/>
  </office:meta>
</office:document-meta>
</file>