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weg 31  (langs de A4) 1435 DD Rijsenhout, C.V. Solar Green Point Haarlemmermeer U.A.,  het realiseren van een zonnepanelenpark, 21-03-2016, zaak 477801 (verleend op 17-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22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2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2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zemuntweg 31  (langs de A4) 1435 DD Rijsenhout, C.V. Solar Green Point Haarlemmermeer U.A.,  het realiseren van een zonnepanelenpark, 21-03-2016, zaak 477801 (verleend op 17-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226</meta:user-defined>
    <meta:user-defined meta:name="OVERHEIDop.GmbID/DC.identifier">gmb-2016-3422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DD 31</meta:user-defined>
    <meta:user-defined meta:name="OVERHEIDop.woonplaats">Rijsenhout</meta:user-defined>
    <meta:user-defined meta:name="OVERHEIDop.straatnaam">Kruizemunt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154 474131</meta:user-defined>
    <meta:user-defined meta:name="OVERHEIDop.versieInformatie"/>
  </office:meta>
</office:document-meta>
</file>