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- of omzettings- (kamerverhuur) of   samenvoegings- of woningvormingsvergunning of kadastrale splitsing, Auriollaan 2 - 100 te Utrecht, HZ_HUIS-16-079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Burgemeester en Wethouders maken bekend dat voor het onderstaande adres   vergunning is aangevraagd:</text:p>
            <text:p text:style-name="common-al"/>
            <text:p text:style-name="common-al">Auriollaan 2 - 100 te Utrecht</text:p>
            <text:p text:style-name="common-al">HZ_HUIS-16-07925</text:p>
            <text:p text:style-name="common-al">dit betreft een   aanvraag voor het splitsen van het gebouw in meerdere appartementsrechten ten   behoeve van verkoop.</text:p>
            <text:p text:style-name="common-al"/>
            <text:p text:style-name="common-al">Voor nadere informatie over deze aanvraag kunt u contact opnemen   met Vergunningen, Toezicht en Handhaving, afdeling Vergunningen Gebouwde  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4225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2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2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trekkings- of omzettings- (kamerverhuur) of   samenvoegings- of woningvormingsvergunning of kadastrale splitsing, Auriollaan 2 - 100 te Utrecht, HZ_HUIS-16-079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225</meta:user-defined>
    <meta:user-defined meta:name="OVERHEIDop.GmbID/DC.identifier">gmb-2016-34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7EV 12</meta:user-defined>
    <meta:user-defined meta:name="OVERHEIDop.woonplaats">Utrecht</meta:user-defined>
    <meta:user-defined meta:name="OVERHEIDop.straatnaam">Auriol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562 453945</meta:user-defined>
    <meta:user-defined meta:name="OVERHEIDop.versieInformatie"/>
  </office:meta>
</office:document-meta>
</file>