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207,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maart 2016 een aanvraag ontvangen voor het wijzigen van de gevelindeling, het plaatsen van dakramen en het bouwen van een schoorsteen van/aan de boerderij aan de Hemmerbuurt 207 in Hem.</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422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erbuurt 207,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24</meta:user-defined>
    <meta:user-defined meta:name="OVERHEIDop.GmbID/DC.identifier">gmb-2016-3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H 207</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307 518748</meta:user-defined>
    <meta:user-defined meta:name="OVERHEIDop.versieInformatie"/>
  </office:meta>
</office:document-meta>
</file>