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Voetbalvereniging S.V.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p/a Peerakker 10, 7724 BN, Heeerewaarden</text:p>
            <text:p text:style-name="common-al">De verleende vergunning is verzonden op 9 maart 2016 en heeft betrekking op een loterij ten behoeve van nieuwe ball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4223</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23</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23</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Voetbalvereniging S.V. Heere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223</meta:user-defined>
    <meta:user-defined meta:name="OVERHEIDop.GmbID/DC.identifier">gmb-2016-3422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BN</meta:user-defined>
    <meta:user-defined meta:name="OVERHEIDop.woonplaats">Heerewaarden</meta:user-defined>
    <meta:user-defined meta:name="OVERHEIDop.straatnaam">Peerakker</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5136 425158</meta:user-defined>
    <meta:user-defined meta:name="OVERHEIDop.versieInformatie"/>
  </office:meta>
</office:document-meta>
</file>