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C. Veenema, Coornhertstraat 187D, 3132 GD,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C. Veenema, geboren 31-01-1967, Coornhertstraat 187D, 3132 GD Vlaardingen, met ingang van 31-08-2015</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34217</text:span><text:line-break/><text:date style:data-style-name="dag" text:fixed="true" text:date-value="2016-03-24"/><text:line-break/><text:date style:data-style-name="jaar" text:fixed="true" text:date-value="201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217</text:span><text:date style:data-style-name="nicedate" text:fixed="true" text:date-value="201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217</text:span><text:date style:data-style-name="nicedate" text:fixed="true" text:date-value="2016-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C. Veenema, Coornhertstraat 187D, 3132 GD,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4</meta:user-defined>
    <meta:user-defined meta:name="OVERHEIDop.publicationIssue">34217</meta:user-defined>
    <meta:user-defined meta:name="OVERHEIDop.GmbID/DC.identifier">gmb-2016-34217</meta:user-defined>
    <meta:user-defined meta:name="OVERHEID.TaxonomieBeleidsagenda/OVERHEID.category">Migratie en integratie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2GD 191a</meta:user-defined>
    <meta:user-defined meta:name="OVERHEIDop.woonplaats">Vlaardingen</meta:user-defined>
    <meta:user-defined meta:name="OVERHEIDop.straatnaam">Coornhertstraat</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1047 435748</meta:user-defined>
    <meta:user-defined meta:name="OVERHEIDop.versieInformatie"/>
  </office:meta>
</office:document-meta>
</file>