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2418, Pharshoeke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Stichting Heech yn 't Findel, voor het dorpsfeest in Heeg, van 2 september 2016 tot en met 4 september 2016, met daarbij o.a. muziek in een tent, volleybalwedstrijden en de Mudrace, waarbij de Harinxmastrjitte op 4 september 2016 tussen 12.30 en 16.30 wordt afgesloten</text:span>
            <text:span text:style-name="nadrukvet">.</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421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2418, Pharshoeke te H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16</meta:user-defined>
    <meta:user-defined meta:name="OVERHEIDop.GmbID/DC.identifier">gmb-2016-34216</meta:user-defined>
    <meta:user-defined meta:name="OVERHEID.TaxonomieBeleidsagenda/OVERHEID.category">Bestuur | Organisatie en beleid</meta:user-defined>
    <meta:user-defined meta:name="OVERHEIDop.referentienummer">u16.002418</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meta:user-defined>
    <meta:user-defined meta:name="OVERHEIDop.woonplaats">Heeg</meta:user-defined>
    <meta:user-defined meta:name="OVERHEIDop.straatnaam">Pharshoek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769 553207</meta:user-defined>
    <meta:user-defined meta:name="OVERHEIDop.versieInformatie"/>
  </office:meta>
</office:document-meta>
</file>