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Güdük, Abraham Maatstraat 10, 3132 B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Güdük, geboren 28-03-1973, Abraham Maatstraat 10, 3132 BX Vlaardingen, met ingang van 27-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421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1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1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 Güdük, Abraham Maatstraat 10, 3132 BX,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4211</meta:user-defined>
    <meta:user-defined meta:name="OVERHEIDop.GmbID/DC.identifier">gmb-2016-3421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BX 10</meta:user-defined>
    <meta:user-defined meta:name="OVERHEIDop.woonplaats">Vlaardingen</meta:user-defined>
    <meta:user-defined meta:name="OVERHEIDop.straatnaam">Abraham Maa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468 435931</meta:user-defined>
    <meta:user-defined meta:name="OVERHEIDop.versieInformatie"/>
  </office:meta>
</office:document-meta>
</file>