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  samenvoegings- of woningvormingsvergunning of kadastrale splitsing, 2e Daalsedijk 183 te Utrecht, HZ_HUIS-16-07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Burgemeester en Wethouders maken bekend dat voor het onderstaande adres   vergunning is aangevraagd:</text:p>
            <text:p text:style-name="common-al">2e Daalsedijk 183 te Utrecht</text:p>
            <text:p text:style-name="common-al">HZ_HUIS-16-07461</text:p>
            <text:p text:style-name="common-al">dit betreft een   aanvraag om een reguliere vergunning ter legalisatie van een bestaande   situatie van onzelfstandige bewoning (kamerverhuur)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  samenvoegings- of woningvormingsvergunning of kadastrale splitsing, 2e Daalsedijk 183 te Utrecht, HZ_HUIS-16-07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10</meta:user-defined>
    <meta:user-defined meta:name="OVERHEIDop.GmbID/DC.identifier">gmb-2016-3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EH 183</meta:user-defined>
    <meta:user-defined meta:name="OVERHEIDop.woonplaats">Utrecht</meta:user-defined>
    <meta:user-defined meta:name="OVERHEIDop.straatnaam">2e Daals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50 457160</meta:user-defined>
    <meta:user-defined meta:name="OVERHEIDop.versieInformatie"/>
  </office:meta>
</office:document-meta>
</file>