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Buurt 4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maart 2016 een sloopmelding voor het slopen van asbesthoudende golfplaten, nok en kantstukken van het dak van de schuur beoordeeld. Dit betreft De Buurt 44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420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Buurt 4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203</meta:user-defined>
    <meta:user-defined meta:name="OVERHEIDop.GmbID/DC.identifier">gmb-2016-34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G 44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4236 521100</meta:user-defined>
    <meta:user-defined meta:name="OVERHEIDop.versieInformatie"/>
  </office:meta>
</office:document-meta>
</file>