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leggen van de leiding bij Maaldrift ten behoeve van de Rijnlandroute - Kadastraal Wassenaar B 11279, 11670, 10285 en C 1475, 1477, 1482, 1384, 139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7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19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9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9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leggen van de leiding bij Maaldrift ten behoeve van de Rijnlandroute - Kadastraal Wassenaar B 11279, 11670, 10285 en C 1475, 1477, 1482, 1384, 139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91</meta:user-defined>
    <meta:user-defined meta:name="OVERHEIDop.GmbID/DC.identifier">gmb-2016-34191</meta:user-defined>
    <meta:user-defined meta:name="OVERHEID.TaxonomieBeleidsagenda/OVERHEID.category">Recht | Organisatie en beleid</meta:user-defined>
    <meta:user-defined meta:name="OVERHEIDop.referentienummer">Z-237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Oude Tramb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9462 462881</meta:user-defined>
    <meta:user-defined meta:name="OVERHEIDop.versieInformatie"/>
  </office:meta>
</office:document-meta>
</file>