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het cameraproject Stadsplein, Amstelveen - Zaaknummer Z-2016/0156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mstelveen heeft besloten om de looptijd van het cameraproject Stadsplein te verlengen tot en met 1 maart 2019. Dit besluit treedt op 1 maart 2016 in werking.</text:p>
            <text:p text:style-name="tussenkopcur">
            <text:span text:style-name="nadrukvet">Inzage 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19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ver het cameraproject Stadsplein, Amstelveen - Zaaknummer Z-2016/015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90</meta:user-defined>
    <meta:user-defined meta:name="OVERHEIDop.GmbID/DC.identifier">gmb-2016-34190</meta:user-defined>
    <meta:user-defined meta:name="OVERHEID.TaxonomieBeleidsagenda/OVERHEID.category">Openbare orde en veiligheid | Organisatie en beleid</meta:user-defined>
    <meta:user-defined meta:name="OVERHEIDop.referentienummer">Z-2016/015699</meta:user-defined>
    <meta:user-defined meta:name="DCTERMS.abstract">De burgemeester van Amstelveen heeft besloten om de looptijd van het cameraproject Stadsplein te verlengen tot en met 1 maart 2019. Dit besluit treedt op 1 maart 2016 in werk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