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Bottendaal Galgenveld - 4 (hoek Groesbeekseweg-Heyendaalseweg)’,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Bottendaal Galgenveld - 4 (hoek Groesbeekseweg-Heyendaalseweg) aan de gemeenteraad ter vaststelling voor te leggen.</text:p>
            <text:p text:style-name="common-al">Het plangebied ligt in Nijmegen Oost, ten zuiden van het historische centrum en maakt onderdeel uit van een aantal jaren geleden gerealiseerd inbreidingsplan aan weerszijden van de Bandoengstraat. De locatie bevindt zich op de hoek Groesbeeksweg-Heyendaalseweg en vormt tevens de beëindiging van de Bandoengstraat.</text:p>
            <text:p text:style-name="common-al">Directe aanleiding voor het nieuwe bestemmingsplan is de wens om in het voormalige schoolgebouw aan de Groesbeekseweg-Heyendaalsweg c.q. op het achterterrein stadswoningen, appartementen, rijenwoningen en een groeninrichting te realiseren.</text:p>
            <text:p text:style-name="common-al">Om bovenstaande mogelijk te maken is aanpassing van het bestemmingsplan noodzakelijk.</text:p>
            <text:p text:style-name="common-al">
            <text:span text:style-name="nadrukcur">Inzage</text:span>
          </text:p>
            <text:p text:style-name="common-al">Het plan, met de bijbehorende stukken, ligt gedurende zes weken (met ingang van donderdag 24 maart tot en met woensdag 4 mei 2016) ter inzage bij de Informatiebalie in de Stadswinkel, Mariënburg 75 te Nijmegen.</text:p>
            <text:p text:style-name="common-al">
            <text:span text:style-name="nadrukcur">(In verband met de verhuizing van de</text:span>
            <text:span text:style-name="nadrukcur"> Stadswinkel is </text:span>
            <text:span text:style-name="nadrukcur">deze </text:span>
            <text:span text:style-name="nadrukcur">gesloten </text:span>
            <text:span text:style-name="nadrukcur">op </text:span>
            <text:span text:style-name="nadrukcur">donderdag </text:span>
            <text:span text:style-name="nadrukcur">28 en </text:span>
            <text:span text:style-name="nadrukcur">vrijdag </text:span>
            <text:span text:style-name="nadrukcur">29 april 2016</text:span>
            <text:span text:style-name="nadrukcur">. Op maandag 2 mei 2016 opent de Stadswinkel haar deuren op </text:span>
            <text:span text:style-name="nadrukcur">Mariënburg</text:span>
            <text:span text:style-name="nadrukcur"> 30.)</text:span>
          </text:p>
            <text:p text:style-name="common-al">Het digitale bestemmingsplan is te raadplegen op de landelijke website: <text:a xlink:href="http://www.ruimtelijkeplannen.nl/?planidn=NL.IMRO.0268.BP7004-ON01" xlink:type="simple">http://www.ruimtelijkeplannen.nl/?planidn=NL.IMRO.0268.BP7004-ON01</text:a></text:p>
            <text:p text:style-name="common-al">De bronbestanden zijn beschikbaar via:</text:p>
            <text:p text:style-name="common-al">
            <text:a xlink:href="http://ruimtelijkeplannen.nijmegen.nl/plannen/NL.IMRO.0268.BP7004-/NL.IMRO.0268.BP7004-ON01" xlink:type="simple">http://ruimtelijkeplannen.nijmegen.nl/plannen/NL.IMRO.0268.BP7004-/NL.IMRO.0268.BP7004-ON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Zienswijze</text:span>
          </text:p>
            <text:p text:style-name="last-al">In de periode van donderdag 24 maart tot en met woensdag 4 mei 2016 kan eenieder een zienswijze over het ontwerpbestemmingsplan indienen bij de gemeenteraad, t.a.v. de afdeling Projectmanagement en Ruimtelijke Kwaliteit (bureau PK30), Postbus 9105, 6500 HG Nijmegen. <text:span text:style-name="nadrukondlijn">Het is niet mogelijk om per mail een zienswijze in te dien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18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8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8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ijmegen Bottendaal Galgenveld - 4 (hoek Groesbeekseweg-Heyendaalseweg)’,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182</meta:user-defined>
    <meta:user-defined meta:name="OVERHEIDop.GmbID/DC.identifier">gmb-2016-34182</meta:user-defined>
    <meta:user-defined meta:name="OVERHEID.TaxonomieBeleidsagenda/OVERHEID.category">Ruimte en infrastructuur | Organisatie en beleid</meta:user-defined>
    <meta:user-defined meta:name="OVERHEIDop.Ruimtelijkplan/OVERHEIDop.bekendmakingBetreffendePlan">NL.IMRO.0268.BP7004-ON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SL 2</meta:user-defined>
    <meta:user-defined meta:name="OVERHEIDop.woonplaats">Nijmegen</meta:user-defined>
    <meta:user-defined meta:name="OVERHEIDop.straatnaam">Heyendaalseweg</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8222 427564</meta:user-defined>
    <meta:user-defined meta:name="OVERHEIDop.versieInformatie"/>
  </office:meta>
</office:document-meta>
</file>