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blad 2016, 30740: Gemeente Nissewaard - Aanvraag omgevingsvergunning Bouwen – Jan van Campertlaan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<text:a xlink:href="https://zoek.officielebekendmakingen.nl/gmb-2016-30740.html" xlink:type="simple">Gemeenteblad 2016, 30740</text:a> van 16 maart 216 is een verkeerde straatnaam gepubliceerd.</text:p>
            <text:p text:style-name="common-al">De juiste straatnaam is: <text:span text:style-name="nadrukvet">Jan Campertlaan</text:span>.</text:p>
            <text:p text:style-name="common-al">Hieronder staat de juiste tekst van de kennisgeving van :</text:p>
            <text:p text:style-name="tussenkopcur">
            <text:span text:style-name="nadrukvet">Aanvraag omgevingsvergunning Bouwen – Jan Campertlaan 8, Spijkenisse</text:span>
          </text:p>
            <text:p text:style-name="tussenkopcur">Waar</text:p>
            <text:p text:style-name="common-al">Jan Campertlaan 8, 3201 AX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3.</text:p>
            <text:p text:style-name="tussenkopcur">Datum ontvangst</text:p>
            <text:p text:style-name="common-al">4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18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8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8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Gemeenteblad 2016, 30740: Gemeente Nissewaard - Aanvraag omgevingsvergunning Bouwen – Jan van Campertlaan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81</meta:user-defined>
    <meta:user-defined meta:name="OVERHEIDop.GmbID/DC.identifier">gmb-2016-34181</meta:user-defined>
    <meta:user-defined meta:name="OVERHEID.TaxonomieBeleidsagenda/OVERHEID.category">Ruimte en infrastructuur | Organisatie en beleid</meta:user-defined>
    <meta:user-defined meta:name="OVERHEIDop.referentienummer">20160073</meta:user-defined>
    <meta:user-defined meta:name="DCTERMS.abstract">In Gemeenteblad 2016, 30740 van 16 maart 216 is een verkeerde straatnaam gepubliceerd. De juiste straatnaam is: Jan Campertlaan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X 8</meta:user-defined>
    <meta:user-defined meta:name="OVERHEIDop.woonplaats">Spijkenisse</meta:user-defined>
    <meta:user-defined meta:name="OVERHEIDop.straatnaam">Jan Campe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43 429851</meta:user-defined>
    <meta:user-defined meta:name="OVERHEIDop.versieInformatie"/>
  </office:meta>
</office:document-meta>
</file>