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voor de aanleg van een gesloten bodemenergiesysteem buiten inrichtingen - Nieuwstraat 25 6621 ZX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416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6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6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- geaccepteerde melding activiteitenbesluit voor de aanleg van een gesloten bodemenergiesysteem buiten inrichtingen - Nieuwstraat 25 6621 ZX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164</meta:user-defined>
    <meta:user-defined meta:name="OVERHEIDop.GmbID/DC.identifier">gmb-2016-341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1ZX 25</meta:user-defined>
    <meta:user-defined meta:name="OVERHEIDop.woonplaats">Dreumel</meta:user-defined>
    <meta:user-defined meta:name="OVERHEIDop.straatnaam">Nieuw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58344 428605</meta:user-defined>
    <meta:user-defined meta:name="OVERHEIDop.versieInformatie"/>
  </office:meta>
</office:document-meta>
</file>