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Sparren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Huissen</text:span>
          </text:p>
            <text:p text:style-name="common-al">Sparrenstraat 19, 6851 JA: realiseren van een aanbouw aan de voorzijde van de woning</text:p>
            <text:p text:style-name="common-al">Sparrenstraat 19, 6851 JA: plaatsen van een schutting </text:p>
            <text:p text:style-name="common-al">Tegen dit besluit kunt u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416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6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6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Sparren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162</meta:user-defined>
    <meta:user-defined meta:name="OVERHEIDop.GmbID/DC.identifier">gmb-2016-34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JA 13</meta:user-defined>
    <meta:user-defined meta:name="OVERHEIDop.woonplaats">Huissen</meta:user-defined>
    <meta:user-defined meta:name="OVERHEIDop.straatnaam">Sparren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474 437948</meta:user-defined>
    <meta:user-defined meta:name="OVERHEIDop.versieInformatie"/>
  </office:meta>
</office:document-meta>
</file>