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oordmeerstraat 20,  2131AD Hoofddorp, AircraftmocX B.V.,  het realiseren van opleidingsfaciliteiten in het bedrijfspand,  17-03-2016, zaak 4184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wordt met 6 weken verlengd. Tegen het verlengen van de beslistermijn staat geen bezwaar open. Heeft u een vraag over deze procedure dan kunt u gebruik maken van het contactformulier op <text:a xlink:href="http://www.odnzkg.nl/artikelen/bedrijfsvoering/digitale-formulieren/contact/" xlink:type="simple">http://www.odnzkg.nl/</text:a>. Er wordt dan contact met u op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4157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57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157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Noordmeerstraat 20,  2131AD Hoofddorp, AircraftmocX B.V.,  het realiseren van opleidingsfaciliteiten in het bedrijfspand,  17-03-2016, zaak 41842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4157</meta:user-defined>
    <meta:user-defined meta:name="OVERHEIDop.GmbID/DC.identifier">gmb-2016-341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aarlemmermeer</meta:user-defined>
    <meta:user-defined meta:name="OVERHEID.Informatietype/DC.type">officiële publicatie</meta:user-defined>
    <dc:language>nl</dc:language>
    <meta:user-defined meta:name="OVERHEID.PostcodeHuisnummer/OVERHEIDop.postcodeHuisnummer">2131AD 20</meta:user-defined>
    <meta:user-defined meta:name="OVERHEIDop.woonplaats">Hoofddorp</meta:user-defined>
    <meta:user-defined meta:name="OVERHEIDop.straatnaam">Noordmeerstraat</meta:user-defined>
    <meta:user-defined meta:name="OVERHEID.Gemeente/OVERHEID.authority">Haarlemmermeer</meta:user-defined>
    <meta:user-defined meta:name="OVERHEID.Gemeente/DCTERMS.publisher">Haarlemmermeer</meta:user-defined>
    <meta:user-defined meta:name="OVERHEIDgvop.Informatietype/DC.type">Beschikkingen | aanvraag</meta:user-defined>
    <meta:user-defined meta:name="OVERHEID.EPSG28992/DC.spatial">107949 480931</meta:user-defined>
    <meta:user-defined meta:name="OVERHEIDop.versieInformatie"/>
  </office:meta>
</office:document-meta>
</file>