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Langestraat 60, 6851 AS: verbouwen/uitbreiding winkel met bovenwoning en realiseren van een appartement</text:p>
            <text:p text:style-name="last-al">Tegen dit besluit kunt u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ng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46</meta:user-defined>
    <meta:user-defined meta:name="OVERHEIDop.GmbID/DC.identifier">gmb-2016-3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 58a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46 439077</meta:user-defined>
    <meta:user-defined meta:name="OVERHEIDop.versieInformatie"/>
  </office:meta>
</office:document-meta>
</file>