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Wijzigingsverordening Kwijtscheldingsregeling gemeentelijke belastingen gemeente Overbetuwe 2016 (eerste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Wijzigingsverordening Kwijtscheldingsregeling gemeentelijke belastingen gemeente Overbetuwe 2016 (eerste wijziging)</text:span> </text:p>
            <text:p text:style-name="al">Ons kenmerk: 16rb000001</text:p>
            <text:p text:style-name="al">Nr. 9</text:p>
            <text:p text:style-name="al">De raad van de gemeente Overbetuwe;</text:p>
            <text:p text:style-name="al">gelezen het raadsvoorstel van burgemeester en wethouders van 19 januari 2016;</text:p>
            <text:p text:style-name="al">gelezen het advies van de voorbereidende vergadering van 1 maart 2016;</text:p>
            <text:p text:style-name="al">gelet op artikel(en) 255 van de Gemeentewet, artikel 26 van de Invorderingswet 1990, de Uitvoeringsregeling Invorderingswet 1990 en de Nadere regels kwijtschelding gemeentelijke en waterschapsbelastingen;</text:p>
            <text:p text:style-name="al">b e s l u i t :</text:p>
            <text:p text:style-name="al">vast te stellen de volgende wijziging van de Kwijtscheldingsregeling gemeentelijke belastingen gemeente Overbetuwe 2016.</text:p>
            <text:p text:style-name="al"/>
          </text:section>
          <text:section text:name="artikel_id1-3-2-2-2" text:style-name="artikel">
            <text:p text:style-name="artikel_kop_titel"><text:span text:style-name="artikel_kop_label">Artikel</text:span> <text:span text:style-name="artikel_kop_nr">I</text:span> Wijziging verordening</text:p>
            <text:p text:style-name="al">Na artikel 4 Netto kosten kinderopvang wordt een nieuw artikel 4a ingevoegd, luidende:</text:p>
          </text:section>
          <text:section text:name="artikel_id1-3-2-2-3" text:style-name="artikel">
            <text:p text:style-name="artikel_kop_titel"><text:span text:style-name="artikel_kop_label">Artikel</text:span> <text:span text:style-name="artikel_kop_nr">4a</text:span> Kwijtschelding aan zelfstandige ondernemers zonder personeel</text:p>
            <text:p text:style-name="al"> Een verzoek om kwijtschelding van een natuurlijk persoon die een bedrijf of zelfstandig beroep uitoefent en geen personeel in dienst heeft, wordt, voorzover het gaat om belastingen en heffingen die geen verband houden met de uitoefening van dat bedrijf of beroep, op dezelfde wijze beoordeeld als een verzoek van een natuurlijk persoon die geen bedrijf of zelfstandig beroep uitoefent. Een en ander met inachtneming van het bepaalde in artikel 28, lid 1, onder b van de Uitvoeringsregeling Invorderingswet 1990.</text:p>
          </text:section>
          <text:section text:name="artikel_id1-3-2-2-4" text:style-name="artikel">
            <text:p text:style-name="artikel_kop_titel"><text:span text:style-name="artikel_kop_label">Artikel</text:span> <text:span text:style-name="artikel_kop_nr">II</text:span> Overgangsrecht</text:p>
            <text:p text:style-name="al">n.v.t.</text:p>
          </text:section>
          <text:section text:name="artikel_id1-3-2-2-5" text:style-name="artikel">
            <text:p text:style-name="artikel_kop_titel"><text:span text:style-name="artikel_kop_label">Artikel</text:span> <text:span text:style-name="artikel_kop_nr">III</text:span> Inwerkingtreding</text:p>
            <text:p text:style-name="al">Deze verordening treedt in werking op de dag na de datum van bekendmaking en werkt terug tot en met 1 januari 2016.</text:p>
          </text:section>
          <text:section text:name="artikel_id1-3-2-2-6" text:style-name="artikel">
            <text:p text:style-name="artikel_kop_titel"><text:span text:style-name="artikel_kop_label">Artikel</text:span> <text:span text:style-name="artikel_kop_nr">IV</text:span> Citeertitel</text:p>
            <text:p text:style-name="al">Deze verordening wordt aangehaald als: Wijzigingsverordening Kwijtscheldingsregeling gemeentelijke belastingen gemeente Overbetuwe 2016 (eerste wijziging).</text:p>
            <text:p text:style-name="al">Aldus besloten in zijn openbare vergadering van 15 maart 2016.</text:p>
            <text:p text:style-name="al">DE RAAD VOORNOEMD,</text:p>
            <text:p text:style-name="al">de griffier; de voorzitter,</text:p>
            <text:p text:style-name="al">A.J. van den Brink MBA; drs A.S.F. van Asseldon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verbetuwe.</text:p>
            </table:table-cell>
            <table:table-cell office:value-type="string" table:style-name="header.C">
              <text:p text:style-name="headerright"><text:span text:style-name="nr">Nr. 34144</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44</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44</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Wijzigingsverordening Kwijtscheldingsregeling gemeentelijke belastingen gemeente Overbetuwe 2016 (eerst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144</meta:user-defined>
    <meta:user-defined meta:name="OVERHEIDop.GmbID/DC.identifier">gmb-2016-34144</meta:user-defined>
    <meta:user-defined meta:name="OVERHEID.TaxonomieBeleidsagenda/OVERHEID.category">Financiën | Organisatie en beleid</meta:user-defined>
    <meta:user-defined meta:name="DC.source">art. 225 Gemw;1.0:c:BWBR0005416&amp;artikel=225&amp;g=2016-02-01</meta:user-defined>
    <meta:user-defined meta:name="DC.source">art. 26 IW;1.0:c:BWBR0004770&amp;artikel=26&amp;g=2016-01-01</meta:user-defined>
    <meta:user-defined meta:name="DC.source">art. 27 Uit reg Inv w;1.0:c:BWBR0004766&amp;artikel=27&amp;g=2016-01-01</meta:user-defined>
    <meta:user-defined meta:name="DC.source">art. 28 Uit reg Inv w;1.0:c:BWBR0004766&amp;artikel=28&amp;g=2016-01-01</meta:user-defined>
    <meta:user-defined meta:name="DC.source">art. 28a Uit reg Inv w;1.0:c:BWBR0004766&amp;artikel=28a&amp;g=2016-01-01</meta:user-defined>
    <meta:user-defined meta:name="DC.source">art. 1 Nadere regels kwijtschelding gemeentelijke en waterschapsbelastingen;1.0:c:BWBR0008024&amp;artikel=1&amp;g=2015-01-01</meta:user-defined>
    <meta:user-defined meta:name="DC.source">art. 1a Nadere regels kwijtschelding gemeentelijke en waterschapsbelastingen;1.0:c:BWBR0008024&amp;artikel=1a&amp;g=2015-01-01</meta:user-defined>
    <meta:user-defined meta:name="OVERHEIDop.referentienummer">16rb000001</meta:user-defined>
    <meta:user-defined meta:name="OVERHEID.Organisatietype/OVERHEID.organisationType">gemeente</meta:user-defined>
    <meta:user-defined meta:name="OVERHEID.Gemeente/DC.creator">Overbetuwe</meta:user-defined>
    <dc:language>nl</dc:language>
    <meta:user-defined meta:name="OVERHEID.Informatietype/DC.type">officiële publicatie</meta:user-defined>
    <meta:user-defined meta:name="OVERHEID.Gemeente/OVERHEID.authority">Overbetuwe</meta:user-defined>
    <meta:user-defined meta:name="OVERHEID.Gemeente/DCTERMS.publisher">Overbetuwe</meta:user-defined>
    <meta:user-defined meta:name="OVERHEIDgvop.Informatietype/DC.type">Verordeningen</meta:user-defined>
    <meta:user-defined meta:name="OVERHEID.Gemeente/DC.spatial">Overbetuwe</meta:user-defined>
    <meta:user-defined meta:name="OVERHEIDop.versieInformatie"/>
  </office:meta>
</office:document-meta>
</file>