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Zwanenveld 25 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Zwanenveld 25 en 27, 6852 LW: bouwen carport</text:p>
            <text:p text:style-name="common-al">Tegen dit besluit kunt u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1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Zwanenveld 25 e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38</meta:user-defined>
    <meta:user-defined meta:name="OVERHEIDop.GmbID/DC.identifier">gmb-2016-34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LW</meta:user-defined>
    <meta:user-defined meta:name="OVERHEIDop.woonplaats">Huissen</meta:user-defined>
    <meta:user-defined meta:name="OVERHEIDop.straatnaam">Zwanenvel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615 439853</meta:user-defined>
    <meta:user-defined meta:name="OVERHEIDop.versieInformatie"/>
  </office:meta>
</office:document-meta>
</file>