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UWARDERSTRAATWEG 15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Leeuwarderstraatweg 151 te Heerenveen (18-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13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3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3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EUWARDERSTRAATWEG 15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37</meta:user-defined>
    <meta:user-defined meta:name="OVERHEIDop.GmbID/DC.identifier">gmb-2016-34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K 151</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020 555392</meta:user-defined>
    <meta:user-defined meta:name="OVERHEIDop.versieInformatie"/>
  </office:meta>
</office:document-meta>
</file>