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angakker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Gendt</text:span>
          </text:p>
            <text:p text:style-name="common-al">Langakker 18, 6691 DC: aanbouw/uitbreiding keuken aan de voorzijde van de woning</text:p>
            <text:p text:style-name="last-al">Tegen dit besluit kunt u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13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3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3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Langakker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133</meta:user-defined>
    <meta:user-defined meta:name="OVERHEIDop.GmbID/DC.identifier">gmb-2016-34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DC 22</meta:user-defined>
    <meta:user-defined meta:name="OVERHEIDop.woonplaats">Gendt</meta:user-defined>
    <meta:user-defined meta:name="OVERHEIDop.straatnaam">Langakk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924 432523</meta:user-defined>
    <meta:user-defined meta:name="OVERHEIDop.versieInformatie"/>
  </office:meta>
</office:document-meta>
</file>