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eweer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Doornenburg</text:span>
          </text:p>
            <text:p text:style-name="common-al">Langeweerdstraat 12, 6686 CL: bouwen van een garage</text:p>
            <text:p text:style-name="last-al">Tegen dit besluit kunt u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12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Langeweerd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29</meta:user-defined>
    <meta:user-defined meta:name="OVERHEIDop.GmbID/DC.identifier">gmb-2016-34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CL</meta:user-defined>
    <meta:user-defined meta:name="OVERHEIDop.woonplaats">Doornenburg</meta:user-defined>
    <meta:user-defined meta:name="OVERHEIDop.straatnaam">Langeweerd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6835 433859</meta:user-defined>
    <meta:user-defined meta:name="OVERHEIDop.versieInformatie"/>
  </office:meta>
</office:document-meta>
</file>