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rank- en horecavergunning verleend voor sportkantine bij voetbalvereniging, Sportlaan 23, Amstelveen - Zaaknummer Z-2014/016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6</text:span>
          </text:p>
            <text:p text:style-name="common-al">Sportkantine bij voetbalvereniging N.F.C.</text:p>
            <text:p text:style-name="tussenkopcur">
            <text:span text:style-name="nadrukvet">RECTIFICATIE</text:span>
          </text:p>
            <text:p text:style-name="common-al">Er is hier alleen een beroepsprocedure mogelijk in plaats van een bezwaarprocedure, zoals vermeld in de eerdere bekendmaking, <text:a xlink:href="https://zoek.officielebekendmakingen.nl/gmb-2016-6656.html" xlink:type="simple">Gemeenteblad nummer 665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 me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128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Drank- en horecavergunning verleend voor sportkantine bij voetbalvereniging, Sportlaan 23, Amstelveen - Zaaknummer Z-2014/016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28</meta:user-defined>
    <meta:user-defined meta:name="OVERHEIDop.GmbID/DC.identifier">gmb-2016-34128</meta:user-defined>
    <meta:user-defined meta:name="OVERHEID.TaxonomieBeleidsagenda/OVERHEID.category">Ruimte en infrastructuur | Organisatie en beleid</meta:user-defined>
    <meta:user-defined meta:name="OVERHEIDop.referentienummer">Z-2014/016375</meta:user-defined>
    <meta:user-defined meta:name="DCTERMS.abstract">RECTIFICATIE Drank- en horecavergunning verleend Sportkantine voetbalvereniging N.F.C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23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23 478236</meta:user-defined>
    <meta:user-defined meta:name="OVERHEIDop.versieInformatie"/>
  </office:meta>
</office:document-meta>
</file>