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rank- en horecavergunning verleend voor sportkantine bij R.K.S.V. Roda'23, Noorddammerweg 48c, Amstelveen - Zaaknummer Z-2014/06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anuari 2016</text:span>
          </text:p>
            <text:p text:style-name="common-al">Sportkantine bij R.K.S.V. Roda'23.</text:p>
            <text:p text:style-name="tussenkopcur">
            <text:span text:style-name="nadrukvet">RECTIFICATIE</text:span>
          </text:p>
            <text:p text:style-name="common-al">Er is hier alleen een beroepsprocedure mogelijk in plaats van een bezwaarprocedure, zoals vermeld in de eerdere bekendmaking, <text:a xlink:href="https://zoek.officielebekendmakingen.nl/gmb-2016-3982.html" xlink:type="simple"><text:span text:style-name="nadrukondlijn">Gemeenteblad nummer 3982</text:span>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1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Drank- en horecavergunning verleend voor sportkantine bij R.K.S.V. Roda'23, Noorddammerweg 48c, Amstelveen - Zaaknummer Z-2014/066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26</meta:user-defined>
    <meta:user-defined meta:name="OVERHEIDop.GmbID/DC.identifier">gmb-2016-34126</meta:user-defined>
    <meta:user-defined meta:name="OVERHEID.TaxonomieBeleidsagenda/OVERHEID.category">Ruimte en infrastructuur | Organisatie en beleid</meta:user-defined>
    <meta:user-defined meta:name="OVERHEIDop.referentienummer">Z-2014/066880</meta:user-defined>
    <meta:user-defined meta:name="DCTERMS.abstract">RECTIFICATIE  Drank- en horecavergunning verleend Sportkantine R.K.S.V. Roda'23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7 478093</meta:user-defined>
    <meta:user-defined meta:name="OVERHEIDop.versieInformatie"/>
  </office:meta>
</office:document-meta>
</file>