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aanleggen van een inrit - Viaductstraat 31 6659 CL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afdeling Ruimte en Welzijn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 van het gemeentehuis, telefoon 14 048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412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2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verleende omgevingsvergunning voor het aanleggen van een inrit - Viaductstraat 31 6659 CL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123</meta:user-defined>
    <meta:user-defined meta:name="OVERHEIDop.GmbID/DC.identifier">gmb-2016-34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CL 31</meta:user-defined>
    <meta:user-defined meta:name="OVERHEIDop.woonplaats">Wamel</meta:user-defined>
    <meta:user-defined meta:name="OVERHEIDop.straatnaam">Viaduct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59946 432211</meta:user-defined>
    <meta:user-defined meta:name="OVERHEIDop.versieInformatie"/>
  </office:meta>
</office:document-meta>
</file>