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lauwe Ho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Doornenburg</text:span>
          </text:p>
            <text:p text:style-name="common-al">Blauwe Hoek 19, 6686 AD: plaatsen van een paal aan het begin van het pad</text:p>
            <text:p text:style-name="common-al">Tegen dit besluit kunt u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12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Blauwe Ho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22</meta:user-defined>
    <meta:user-defined meta:name="OVERHEIDop.GmbID/DC.identifier">gmb-2016-34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AD 9</meta:user-defined>
    <meta:user-defined meta:name="OVERHEIDop.woonplaats">Doornenburg</meta:user-defined>
    <meta:user-defined meta:name="OVERHEIDop.straatnaam">Blauwe hoe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92 433385</meta:user-defined>
    <meta:user-defined meta:name="OVERHEIDop.versieInformatie"/>
  </office:meta>
</office:document-meta>
</file>