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Markt 13, verbouwen kantoorruimte naar 5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Markt 13</text:span>
            <text:span text:style-name="nadrukvet"/>
            <text:span text:style-name="nadrukvet"> – </text:span>ontvangen 16 maart 2016 voor het verbouwen van een kantoorruimte naar vijf woonfuncti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12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Markt 13, verbouwen kantoorruimte naar 5 woon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21</meta:user-defined>
    <meta:user-defined meta:name="OVERHEIDop.GmbID/DC.identifier">gmb-2016-3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W 13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80 502984</meta:user-defined>
    <meta:user-defined meta:name="OVERHEIDop.versieInformatie"/>
  </office:meta>
</office:document-meta>
</file>