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Oudeweide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Bemmel</text:span>
          </text:p>
            <text:p text:style-name="common-al">Oudeweide 14, 6684 TR: bouwen van een schuur en atelier</text:p>
            <text:p text:style-name="last-al">Tegen dit besluit kunt u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11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1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1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Oudeweide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119</meta:user-defined>
    <meta:user-defined meta:name="OVERHEIDop.GmbID/DC.identifier">gmb-2016-34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TR 14</meta:user-defined>
    <meta:user-defined meta:name="OVERHEIDop.woonplaats">Bemmel</meta:user-defined>
    <meta:user-defined meta:name="OVERHEIDop.straatnaam">Oudewei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211 433438</meta:user-defined>
    <meta:user-defined meta:name="OVERHEIDop.versieInformatie"/>
  </office:meta>
</office:document-meta>
</file>