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anderen van de inrit - Willibrordusstraat 21a 6657 BK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 van het gemeentehuis, telefoon 14 04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411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verleende omgevingsvergunning voor het veranderen van de inrit - Willibrordusstraat 21a 6657 BK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15</meta:user-defined>
    <meta:user-defined meta:name="OVERHEIDop.GmbID/DC.identifier">gmb-2016-34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K 21a</meta:user-defined>
    <meta:user-defined meta:name="OVERHEIDop.woonplaats">Boven-Leeuwen</meta:user-defined>
    <meta:user-defined meta:name="OVERHEIDop.straatnaam">Willibrordu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191 432928</meta:user-defined>
    <meta:user-defined meta:name="OVERHEIDop.versieInformatie"/>
  </office:meta>
</office:document-meta>
</file>