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hogen/aanvullen grond Bergenhuizen (bij 22), 6255 NK Noor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ophogen/aanvullen van de grond op het perceel kadastraal bekend: MGT02-W-276, plaatselijk bekend<text:span text:style-name="nadrukvet"> Bergenhuizen (bij 22), 6255 NK Noorbeek </text:span> (verzonden 16 maart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1 maart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34111</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11</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11</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hogen/aanvullen grond Bergenhuizen (bij 22), 6255 NK Noo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111</meta:user-defined>
    <meta:user-defined meta:name="OVERHEIDop.GmbID/DC.identifier">gmb-2016-34111</meta:user-defined>
    <meta:user-defined meta:name="OVERHEID.TaxonomieBeleidsagenda/OVERHEID.category">Ruimte en infrastructuur | Organisatie en beleid</meta:user-defined>
    <meta:user-defined meta:name="OVERHEIDop.referentienummer">Z-HZ_WABO-2016-000507</meta:user-defined>
    <meta:user-defined meta:name="DCTERMS.abstract">ophogen/aanvullen grond</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5NK 14a</meta:user-defined>
    <meta:user-defined meta:name="OVERHEIDop.woonplaats">Noorbeek</meta:user-defined>
    <meta:user-defined meta:name="OVERHEIDop.straatnaam">Bergenhuizen</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5110 309534</meta:user-defined>
    <meta:user-defined meta:name="OVERHEIDop.versieInformatie"/>
  </office:meta>
</office:document-meta>
</file>