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igerboom 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teigerboom 7, 5331 KA, Kerkdriel</text:p>
            <text:p text:style-name="common-al">De verleende vergunning is verzonden op 10 maart 2016 en heeft betrekking op het aanbouwen van een bedrijfs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410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0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0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igerboom 7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106</meta:user-defined>
    <meta:user-defined meta:name="OVERHEIDop.GmbID/DC.identifier">gmb-2016-3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A 7</meta:user-defined>
    <meta:user-defined meta:name="OVERHEIDop.woonplaats">Kerkdriel</meta:user-defined>
    <meta:user-defined meta:name="OVERHEIDop.straatnaam">Steigerboo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128 420535</meta:user-defined>
    <meta:user-defined meta:name="OVERHEIDop.versieInformatie"/>
  </office:meta>
</office:document-meta>
</file>