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Voorstraat 8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Voorstraat 8, 5321 GH, Hedel</text:p>
            <text:p text:style-name="common-al">De verleende vergunning is verzonden op 11 maart 2016 en heeft betrekking op de aanwezigheidsvergunning voor spe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4103</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03</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03</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Voorstraat 8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103</meta:user-defined>
    <meta:user-defined meta:name="OVERHEIDop.GmbID/DC.identifier">gmb-2016-3410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H 8</meta:user-defined>
    <meta:user-defined meta:name="OVERHEIDop.woonplaats">Hedel</meta:user-defined>
    <meta:user-defined meta:name="OVERHEIDop.straatnaam">Voo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359 417220</meta:user-defined>
    <meta:user-defined meta:name="OVERHEIDop.versieInformatie"/>
  </office:meta>
</office:document-meta>
</file>