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President Kennedystraat 2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President Kennedystraat 23, 5321TH, Hedel</text:p>
            <text:p text:style-name="common-al">De verleende vergunning is verzonden op 11 maart 2016 en heeft betrekking op een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410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President Kennedystraat 23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00</meta:user-defined>
    <meta:user-defined meta:name="OVERHEIDop.GmbID/DC.identifier">gmb-2016-3410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H 23</meta:user-defined>
    <meta:user-defined meta:name="OVERHEIDop.woonplaats">Hedel</meta:user-defined>
    <meta:user-defined meta:name="OVERHEIDop.straatnaam">President Kennedy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67 417911</meta:user-defined>
    <meta:user-defined meta:name="OVERHEIDop.versieInformatie"/>
  </office:meta>
</office:document-meta>
</file>