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straat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oorstraat 8, 5321 GH, Hedel</text:p>
            <text:p text:style-name="common-al">De melding is ontvangen op 7 maart 2016 en heeft betrekking op het uitbreiden van de inricht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9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straat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99</meta:user-defined>
    <meta:user-defined meta:name="OVERHEIDop.GmbID/DC.identifier">gmb-2016-34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H 8</meta:user-defined>
    <meta:user-defined meta:name="OVERHEIDop.woonplaats">Hed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6359 417220</meta:user-defined>
    <meta:user-defined meta:name="OVERHEIDop.versieInformatie"/>
  </office:meta>
</office:document-meta>
</file>