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5-2-3-1-1">
      <style:table-column-properties style:rel-column-width="73*"/>
    </style:style>
    <style:style style:family="table-column" style:parent-style-name="colspec" style:name="id1-3-2-2-5-2-3-1-2">
      <style:table-column-properties style:rel-column-width="27*"/>
    </style: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
      <text:list-level-style-bullet text:bullet-char="•" text:level="1">
        <style:list-level-properties text:min-label-width="10mm"/>
      </text:list-level-style-bullet>
    </text:list-style>
    <text:list-style style:name="id1-3-2-4-8-1-4-1">
      <text:list-level-style-bullet text:bullet-char="•" text:level="1">
        <style:list-level-properties text:min-label-width="10mm"/>
      </text:list-level-style-bullet>
    </text:list-style>
    <text:list-style style:name="id1-3-2-4-8-1-4-2">
      <text:list-level-style-bullet text:bullet-char="•" text:level="1">
        <style:list-level-properties text:min-label-width="10mm"/>
      </text:list-level-style-bullet>
    </text:list-style>
    <text:list-style style:name="id1-3-2-4-8-1-4-3">
      <text:list-level-style-bullet text:bullet-char="•" text:level="1">
        <style:list-level-properties text:min-label-width="10mm"/>
      </text:list-level-style-bullet>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4">
      <text:list-level-style-bullet text:bullet-char="•" text:level="1">
        <style:list-level-properties text:min-label-width="10mm"/>
      </text:list-level-style-bullet>
    </text:list-style>
    <text:list-style style:name="id1-3-2-4-8-2-4-1">
      <text:list-level-style-bullet text:bullet-char="•" text:level="1">
        <style:list-level-properties text:min-label-width="10mm"/>
      </text:list-level-style-bullet>
    </text:list-style>
    <text:list-style style:name="id1-3-2-4-8-2-4-2">
      <text:list-level-style-bullet text:bullet-char="•" text:level="1">
        <style:list-level-properties text:min-label-width="10mm"/>
      </text:list-level-style-bullet>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4">
      <text:list-level-style-bullet text:bullet-char="•" text:level="1">
        <style:list-level-properties text:min-label-width="10mm"/>
      </text:list-level-style-bullet>
    </text:list-style>
    <text:list-style style:name="id1-3-2-4-8-3-4-1">
      <text:list-level-style-bullet text:bullet-char="•" text:level="1">
        <style:list-level-properties text:min-label-width="10mm"/>
      </text:list-level-style-bullet>
    </text:list-style>
    <text:list-style style:name="id1-3-2-4-8-3-4-2">
      <text:list-level-style-bullet text:bullet-char="•" text:level="1">
        <style:list-level-properties text:min-label-width="10mm"/>
      </text:list-level-style-bullet>
    </text:list-style>
    <text:list-style style:name="id1-3-2-4-8-3-4-3">
      <text:list-level-style-bullet text:bullet-char="•" text:level="1">
        <style:list-level-properties text:min-label-width="10mm"/>
      </text:list-level-style-bullet>
    </text:list-style>
    <text:list-style style:name="id1-3-2-4-8-3-4-4">
      <text:list-level-style-bullet text:bullet-char="•" text:level="1">
        <style:list-level-properties text:min-label-width="10mm"/>
      </text:list-level-style-bullet>
    </text:list-style>
    <text:list-style style:name="id1-3-2-4-8-3-4-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Subsidieregeling Ondersteuning bij Maatschappelijke participatie Montferland 2016</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Montferland 2016;</text:p>
            <text:p text:style-name="al"/>
            <text:p text:style-name="al">
            <text:span text:style-name="nadrukvet">Besluit:</text:span>
          </text:p>
            <text:p text:style-name="al"/>
            <text:p text:style-name="al">vast te stellen de ‘Subsidieregeling Ondersteuning bij Maatschappelijke Participatie Montferland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definitielijst_id1-3-2-2-1-3" text:style-name="definitielijst">
              <text:section text:name="definitie-item_id1-3-2-2-1-3-1" text:style-name="definitie-item">
                <text:p text:style-name="li.nr"/>
                <text:p text:style-name="term">a. Vaste grondslagsubsidies:</text:p>
                <text:section text:name="definitie_id1-3-2-2-1-3-1-3" text:style-name="definitie">
                  <text:p text:style-name="al">subsidies die worden berekend op basis vaste normen.</text:p>
                </text:section>
              </text:section>
              <text:section text:name="definitie-item_id1-3-2-2-1-3-2" text:style-name="definitie-item">
                <text:p text:style-name="li.nr"/>
                <text:p text:style-name="term">b. Budgetsubsidies:</text:p>
                <text:section text:name="definitie_id1-3-2-2-1-3-2-3" text:style-name="definitie">
                  <text:p text:style-name="al">subsidies die worden bepaald aan de hand van de begroting van de aanvragende instelling voor activiteiten die op grond van deze regeling subsidiabel zijn.</text:p>
                </text:section>
              </text:section>
              <text:section text:name="definitie-item_id1-3-2-2-1-3-3" text:style-name="definitie-item">
                <text:p text:style-name="li.nr"/>
                <text:p text:style-name="term">c. Algemene reserve:</text:p>
                <text:section text:name="definitie_id1-3-2-2-1-3-3-3" text:style-name="definitie">
                  <text:p text:style-name="al">Gereserveerde middelen zonder specifiek doel.</text:p>
                </text:section>
              </text:section>
              <text:section text:name="definitie-item_id1-3-2-2-1-3-4" text:style-name="definitie-item">
                <text:p text:style-name="li.nr"/>
                <text:p text:style-name="term">d. Doelreserve:</text:p>
                <text:section text:name="definitie_id1-3-2-2-1-3-4-3" text:style-name="definitie">
                  <text:p text:style-name="al">gereserveerde middelen voor een specifiek doel.</text:p>
                </text:section>
              </text:section>
              <text:section text:name="definitie-item_id1-3-2-2-1-3-5" text:style-name="definitie-item">
                <text:p text:style-name="li.nr"/>
                <text:p text:style-name="term">e. Deelnemer:</text:p>
                <text:section text:name="definitie_id1-3-2-2-1-3-5-3" text:style-name="definitie">
                  <text:p text:style-name="al">inwoners van de gemeente die op de peildatum actief deelneemt aan de subsidiabele activiteiten.</text:p>
                </text:section>
              </text:section>
              <text:section text:name="definitie-item_id1-3-2-2-1-3-6" text:style-name="definitie-item">
                <text:p text:style-name="li.nr"/>
                <text:p text:style-name="term">f. Peildatum:</text:p>
                <text:section text:name="definitie_id1-3-2-2-1-3-6-3" text:style-name="definitie">
                  <text:p text:style-name="al">1 januari van het kalenderjaar waarin de subsidieaanvraag is ontvangen.</text:p>
                </text:section>
              </text:section>
              <text:section text:name="definitie-item_id1-3-2-2-1-3-7" text:style-name="definitie-item">
                <text:p text:style-name="li.nr"/>
                <text:p text:style-name="term">g. Maatschappelijke ondersteuning:</text:p>
                <text:section text:name="definitie_id1-3-2-2-1-3-7-3" text:style-name="definitie">
                  <text:p text:style-name="al">ondersteuning van inwoners die niet op eigen kracht kunnen deelnemen aan de samenleving.</text:p>
                </text:section>
              </text:section>
              <text:section text:name="definitie-item_id1-3-2-2-1-3-8" text:style-name="definitie-item">
                <text:p text:style-name="li.nr"/>
                <text:p text:style-name="term">h. Maatschappelijke Participatie:</text:p>
                <text:section text:name="definitie_id1-3-2-2-1-3-8-3" text:style-name="definitie">
                  <text:p text:style-name="al">deelnemen aan de samenleving.</text:p>
                </text:section>
              </text:section>
              <text:section text:name="definitie-item_id1-3-2-2-1-3-9" text:style-name="definitie-item">
                <text:p text:style-name="li.nr"/>
                <text:p text:style-name="term">i. Maatschappelijke opvang:</text:p>
                <text:section text:name="definitie_id1-3-2-2-1-3-9-3" text:style-name="definitie">
                  <text:p text:style-name="al">ondersteuning van inwoners met een meervoudige complexe zorgvraag.</text:p>
                </text:section>
              </text:section>
              <text:section text:name="definitie-item_id1-3-2-2-1-3-10" text:style-name="definitie-item">
                <text:p text:style-name="li.nr"/>
                <text:p text:style-name="term">j. Mantelzorg:</text:p>
                <text:section text:name="definitie_id1-3-2-2-1-3-10-3" text:style-name="definitie">
                  <text:p text:style-name="al">vrijwillige zorg verleend door familie of sociaal netwerk.</text:p>
                </text:section>
              </text:section>
              <text:section text:name="definitie-item_id1-3-2-2-1-3-11" text:style-name="definitie-item">
                <text:p text:style-name="li.nr"/>
                <text:p text:style-name="term">k. Seniorenvereniging:</text:p>
                <text:section text:name="definitie_id1-3-2-2-1-3-11-3" text:style-name="definitie">
                  <text:p text:style-name="al">een vrijwilligersorganisatie die zich op basis van haar statutaire doelstelling richt op het versterken van de eigen kracht en de maatschappelijke participatie van ouderen.</text:p>
                </text:section>
              </text:section>
              <text:section text:name="definitie-item_id1-3-2-2-1-3-12" text:style-name="definitie-item">
                <text:p text:style-name="li.nr"/>
                <text:p text:style-name="term">l. Vrijwilligerswerk:</text:p>
                <text:section text:name="definitie_id1-3-2-2-1-3-12-3" text:style-name="definitie">
                  <text:p text:style-name="al">maatschappelijke activiteiten uitgevoerd door personen zonder daarvoor betaling te ontvangen.</text:p>
                </text:section>
              </text:section>
              <text:section text:name="definitie-item_id1-3-2-2-1-3-13" text:style-name="definitie-item">
                <text:p text:style-name="li.nr"/>
                <text:p text:style-name="term">m. Gespecialiseerd ondersteningsaanbod voor mantelzorgers van mensen met een psychische beperking:</text:p>
                <text:section text:name="definitie_id1-3-2-2-1-3-13-3" text:style-name="definitie">
                  <text:p text:style-name="al">informatie en advies, educatie, emotionele ondersteuning, lotgenotencontact.</text:p>
                </text:section>
              </text:section>
              <text:section text:name="definitie-item_id1-3-2-2-1-3-14" text:style-name="definitie-item">
                <text:p text:style-name="li.nr"/>
                <text:p text:style-name="term">n. Algemeen ondersteuningsaanbod mantelzorgers:</text:p>
                <text:section text:name="definitie_id1-3-2-2-1-3-14-3" text:style-name="definitie">
                  <text:p text:style-name="al">informatie en advies, educatie, emotionele ondersteuning, lotgenotencontact, praktische ondersteuning.</text:p>
                </text:section>
              </text:section>
              <text:section text:name="definitie-item_id1-3-2-2-1-3-15" text:style-name="definitie-item">
                <text:p text:style-name="li.nr"/>
                <text:p text:style-name="term">o. Respijtzorg thuis:</text:p>
                <text:section text:name="definitie_id1-3-2-2-1-3-15-3" text:style-name="definitie">
                  <text:p text:style-name="al">praktische ondersteuning in de thuissituatie ter ontlasting van de mantelzorger.</text:p>
                </text:section>
              </text:section>
              <text:section text:name="definitie-item_id1-3-2-2-1-3-16" text:style-name="definitie-item">
                <text:p text:style-name="li.nr"/>
                <text:p text:style-name="term">p. Een gevarieerd aanbod gericht op participatie en activering van kwetsbare doelgroepen:</text:p>
                <text:section text:name="definitie_id1-3-2-2-1-3-16-3" text:style-name="definitie">
                  <text:p text:style-name="al">Het in groepsverband aanbieden van ondersteuning aan lotgenoten.</text:p>
                </text:section>
              </text:section>
              <text:section text:name="definitie-item_id1-3-2-2-1-3-17" text:style-name="definitie-item">
                <text:p text:style-name="li.nr"/>
                <text:p text:style-name="term">q. Gezondheid:</text:p>
                <text:section text:name="definitie_id1-3-2-2-1-3-17-3" text:style-name="definitie">
                  <text:p text:style-name="al">het vermogen zich aan te passen en zelf regie te voeren over het eigen leven in het licht van fysieke, emotionele en sociale uitdagingen.</text:p>
                </text:section>
              </text:section>
              <text:section text:name="definitie-item_id1-3-2-2-1-3-18" text:style-name="definitie-item">
                <text:p text:style-name="li.nr"/>
                <text:p text:style-name="term">r. Sociaal Team/Afdeling Zorg:</text:p>
                <text:section text:name="definitie_id1-3-2-2-1-3-18-3" text:style-name="definitie">
                  <text:p text:style-name="al">Gemeentelijke uitvoeringsorganisatie voor de Wet Maatschappelijke Ondersteuning en de Jeugdwet.</text:p>
                </text:section>
              </text:section>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regeling kan worden verstrekt voor activiteiten op de volgende terreinen:</text:p>
            <text:list text:style-name="id1-3-2-2-3-3">
              <text:list-item text:style-override="id1-3-2-2-3-3-1">
                <text:number>a.</text:number>
                <text:p text:style-name="al">Maatschappelijke ondersteuning. Hiertoe worden gerekend: mantelzorgondersteuning, vrijwilligersondersteuning, maatschappelijke opvang; </text:p>
              </text:list-item>
              <text:list-item text:style-override="id1-3-2-2-3-3-2">
                <text:number>b.</text:number>
                <text:p text:style-name="al">Maatschappelijke participatie. Hiertoe worden gerekend: algemeen maatschappelijk werk, sociaal raadsliedenwerk en individuele participatie-ondersteuning; </text:p>
              </text:list-item>
              <text:list-item text:style-override="id1-3-2-2-3-3-3">
                <text:number>c.</text:number>
                <text:p text:style-name="al">Gezondheid:. Hiertoe worden gerekend preventieve en voorlichtingsactiviteiten gericht op bewustwording van de inwoners, jeugdgezondheidszorg en ondersteuning infrastructuur in de eerste lijn.</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
                <text:number> 4.1. </text:number>
                <text:p text:style-name="al">Subsidie wordt primair verstrekt aan in Montferland gevestigde rechtspersonen die zich op grond van hun statutaire doelstelling bezig houden met de activiteiten als bedoeld in artikel 3.</text:p>
              </text:list-item>
              <text:list-item text:style-override="id1-3-2-2-4-3">
                <text:number> 4.2. </text:number>
                <text:p text:style-name="al">Regionale of landelijke instellingen kunnen worden gesubsidieerd voor activiteiten in de gemeente Montferland of ten behoeve van inwoners met een beperking, afkomstig uit de gemeente Montferland.</text:p>
              </text:list-item>
            </text:list>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 5.1. </text:number>
                <text:p text:style-name="al">Voor de berekening van de hoogte van de jaarlijkse subsidies zal de onderstaande tabel worden gehanteerd:</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1. Maatschappelijke ondersteuning</text:p>
                    </table:table-cell>
                    <table:table-cell table:style-name="entry" table:number-rows-spanned="1" table:number-columns-spanned="1">
                      <text:p text:style-name="table_al">Per kalender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Mantel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aanbieden van een gespecialiseerd ondersteuningsaanbod t.b.v. specifieke mantelzorgers rondom mensen met psychische en/of ernstige psychiatrische beperkingen:</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Voor het aanbieden van een lokaal gevarieerd ondersteuningsaanbod aan mantelzorgers:</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Voor respijtzorg thuis ter ondersteuning van mantelzorgers.</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rijwilligers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aanbieden van een gevarieerd aanbod op het terrein van vrijwilligersondersteuning. (vrijwilligersplein)</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Voor het verlenen van slachtofferhulp</text:p>
                    </table:table-cell>
                    <table:table-cell table:style-name="entry" table:number-rows-spanned="1" table:number-columns-spanned="1">
                      <text:p text:style-name="table_al">€ 0,24</text:p>
                      <text:p text:style-name="table_al">per inwoner op de peildat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Maatschappelijke particip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uitvoering van activiteiten binnen het Sociaal Team/ afdeling Zorg, gericht op het zelfredzaam participeren in de samenleving: </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Voor het aanbieden van een gevarieerd aanbod gericht op participatie en activering van kwetsbare doelgroepen.</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niorenveren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bedr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ag per deelnemer woonachtig in Montferland. </text:p>
                      <text:p text:style-name="table_al">Voorwaarden zijn dat er minimaal 10 deelnemers zijn en frequent (minimaal 15 momenten per jaar) activiteiten worden georganiseerd die passen bij de doelstellingen t.a.v. versterking eigen kracht en maatschappelijke participati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Gezond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jaarlijks basisbedrag per vereniging voor activiteiten in het kader van eerste hulp bij ongevallen (EHBO) en aanwezigheid bij evenementen. </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Voor de uitvoering van activiteiten op het terrein van de jeugdgezondheidszorg.</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Voor het verzorgen van voorlichtingsactiviteiten gericht op de bevordering van gezondheid.</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Voor het realiseren van een sluitend netwerk van AED-apparatuur</text:p>
                    </table:table-cell>
                    <table:table-cell table:style-name="entry" table:number-rows-spanned="1" table:number-columns-spanned="1">
                      <text:p text:style-name="table_al">Budgetsubsidie</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Het aanvragen van subsidie</text:p>
            <text:p text:style-name="al">Subsidieaanvragen op basis van deze subsidieregeling worden bij voorkeur digitaal ingediend met gebruikmaking van een door de gemeente vastgesteld aanvraagformulier.</text:p>
          </text:section>
          <text:section text:name="artikel_id1-3-2-2-7" text:style-name="artikel">
            <text:p text:style-name="artikel_kop_titel"><text:span text:style-name="artikel_kop_label">Artikel</text:span> <text:span text:style-name="artikel_kop_nr">7.</text:span> Beschikken op subsidieaanvragen</text:p>
            <text:list text:style-name="id1-3-2-2-7-2">
              <text:list-item text:style-override="id1-3-2-2-7-2">
                <text:number> 7.1. </text:number>
                <text:p text:style-name="al">Voor subsidieaanvragen voor activiteiten waarvoor een vaste subsidiegrondslag geldt, en die voor 1 mei voorafgaand aan het subsidiejaar zijn ingediend zal een besluit worden genomen tot subsidieverlening dan wel subsidieweigering voor 1 augustus van het betreffende jaar onder voorbehoud dat de gemeenteraad voldoende middelen hiervoor beschikbaar stelt in de gemeentebegroting;</text:p>
              </text:list-item>
              <text:list-item text:style-override="id1-3-2-2-7-3">
                <text:number> 7.2. </text:number>
                <text:p text:style-name="al">Op subsidieaanvragen voor activiteiten waarvoor een budgetsubsidie kan worden verleend wordt voor 1 januari van het betreffende subsidiejaar beschikt.</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tweede lid, aanhef en onder g van de ASV kan subsidieverlening worden geweigerd indien:</text:p>
            <text:list text:style-name="id1-3-2-2-8-3">
              <text:list-item text:style-override="id1-3-2-2-8-3-1">
                <text:number>a.</text:number>
                <text:p text:style-name="al">aannemelijk is dat de activiteiten waarvoor een incidentele subsidie wordt aangevraagd ook zonder subsidie kunnen worden uitgevoerd;</text:p>
              </text:list-item>
              <text:list-item text:style-override="id1-3-2-2-8-3-2">
                <text:number>b.</text:number>
                <text:p text:style-name="al">de algemene reserve van de aanvrager meer bedraagt dan 20% van de jaaromzet;</text:p>
              </text:list-item>
              <text:list-item text:style-override="id1-3-2-2-8-3-3">
                <text:number>c.</text:number>
                <text:p text:style-name="al">met de activiteiten waarvoor subsidie is gevraagd is begonnen alvorens op de aanvraag is beschikt;</text:p>
              </text:list-item>
              <text:list-item text:style-override="id1-3-2-2-8-3-4">
                <text:number>d.</text:number>
                <text:p text:style-name="al">de activiteiten in belangrijke mate een politieke, godsdienstige of levensbeschouwelijke boodschap hebben;</text:p>
              </text:list-item>
              <text:list-item text:style-override="id1-3-2-2-8-3-5">
                <text:number>e.</text:number>
                <text:p text:style-name="al">de activiteiten al op grond van een andere subsidieregeling voor subsidieverlening in aanmerking zijn gebracht.</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9.1.</text:number>
                <text:p text:style-name="al">Voor de uitvoering van deze subsidieregeling stellen burgemeester en wethouders jaarlijks een subsidieplafond in na vaststelling van de gemeentebegroting.</text:p>
              </text:list-item>
              <text:list-item text:style-override="id1-3-2-2-9-3">
                <text:number>9.2.</text:number>
                <text:p text:style-name="al">Honorering van aanvragen die in aanmerking komen voor subsidie, geschiedt in volgorde van de door burgemeester en wethouders aangebrachte rangschikking. Bij de verdeling van het subsidieplafond voor periodieke subsidies zal prioriteit worden gegeven aan activiteiten die in het verleden hun waarde voor de lokale gemeenschap hebben bewezen.</text:p>
              </text:list-item>
              <text:list-item text:style-override="id1-3-2-2-9-4">
                <text:number>9.3.</text:number>
                <text:p text:style-name="al">Bij de rangschikking van de aanvragen om budgetsubsidies beoordelen burgemeester en wethouders de mate waarin de activiteiten bijdragen aan de gemeentelijke subsidiedoelstellingen.</text:p>
              </text:list-item>
            </text:list>
          </text:section>
          <text:section text:name="artikel_id1-3-2-2-10" text:style-name="artikel">
            <text:p text:style-name="artikel_kop_titel"><text:span text:style-name="artikel_kop_label">Artikel</text:span> <text:span text:style-name="artikel_kop_nr">10.</text:span> Aanvullendeprocesregels</text:p>
            <text:list text:style-name="id1-3-2-2-10-2">
              <text:list-item text:style-override="id1-3-2-2-10-2">
                <text:number> 10.1. </text:number>
                <text:p text:style-name="al">Het college dient onverwijld in kennis te worden gesteld als de activiteiten waarvoor subsidie is verleend geen doorgang kunnen vinden of anders plaatsvinden dan op de wijze zoals in de subsidieaanvraag is vermeld.</text:p>
              </text:list-item>
              <text:list-item text:style-override="id1-3-2-2-10-3">
                <text:number> 10.2. </text:number>
                <text:p text:style-name="al">Bij de aanvraag tot subsidievaststelling vermelden instellingen alle beleidsinformatie die het college nodig oordeelt voor het meten van de maatschappelijke effecten van de toegekende subsidies.</text:p>
              </text:list-item>
              <text:list-item text:style-override="id1-3-2-2-10-4">
                <text:number> 10.3. </text:number>
                <text:p text:style-name="al">Aan instellingen die een budgetsubsidie ontvangen boven de € 50.000,00 wordt het verleende subsidiebedrag in vier gelijke delen als kwartaalvoorschot beschikbaar gesteld.</text:p>
              </text:list-item>
              <text:list-item text:style-override="id1-3-2-2-10-5">
                <text:number> 10.4. </text:number>
                <text:p text:style-name="al">Subsidies als bedoeld in artikel 14 van de ASV die meer bedragen dan € 50.000,00 kunnen jaarlijks worden geïndexeerd.</text:p>
              </text:list-item>
            </text:list>
          </text:section>
          <text:section text:name="artikel_id1-3-2-2-11" text:style-name="artikel">
            <text:p text:style-name="artikel_kop_titel"><text:span text:style-name="artikel_kop_label">Artikel</text:span> <text:span text:style-name="artikel_kop_nr">11.</text:span> Overgangs- en Slotbepalingen</text:p>
            <text:list text:style-name="id1-3-2-2-11-2">
              <text:list-item text:style-override="id1-3-2-2-11-2">
                <text:number> 11.1. </text:number>
                <text:p text:style-name="al">Deze subsidieregeling wordt aangehaald als: ‘Subsidieregeling Ondersteuning bij Maatschappelijke Participatie Montferland 2016’</text:p>
              </text:list-item>
              <text:list-item text:style-override="id1-3-2-2-11-3">
                <text:number> 11.2. </text:number>
                <text:p text:style-name="al">De regeling treedt in werking op 1 januari 2016, en wordt voor het eerst toegepast op subsidieaanvragen voor 2017;</text:p>
              </text:list-item>
              <text:list-item text:style-override="id1-3-2-2-11-4">
                <text:number> 11.3. </text:number>
                <text:p text:style-name="al">Subsidieaanvragen voor 2016 worden nog afgewikkeld op basis van de Kaderverordening Subsidies Montferland 2006, en op basis hiervan vastgestelde beleidsregels.</text:p>
              </text:list-item>
              <text:list-item text:style-override="id1-3-2-2-11-5">
                <text:number> 11.4. </text:number>
                <text:p text:style-name="al">Voor instellingen die tot en met 2016 een periodieke subsidie ontvingen, die als gevolg van toepassing van deze subsidieregeling met meer dan 50% daalt zal in 2017 eenmalig een extra subsidie worden verleend ter hoogte van het negatieve verschil tussen het op grond van deze regeling berekende bedrag en 50% van het subsidie in 2016.</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1 maart 2016</text:span>
          </text:p>
          </text:section>
          <text:section text:name="ondertekening_id1-3-2-3-2">
            <text:p><text:span text:style-name="deze">Burgemeester en wethouders van Montferland</text:span></text:p>
            <text:p><text:span text:style-name="functie">De secretaris,</text:span></text:p>
            <text:p><text:span text:style-name="ondertekening_naam">
            <text:span text:style-name="voornaam">T.M.J.M.</text:span>
            <text:span text:style-name="achternaam">Evers </text:span>
          </text:span></text:p>
          </text:section>
          <text:section text:name="ondertekening_id1-3-2-3-3">
            <text:p> De burgemeester,</text:p>
            <text:p><text:span text:style-name="ondertekening_naam"><text:span text:style-name="voornaam"> C.C. </text:span><text:span text:style-name="achternaam">Leppink-Schuitema </text:span></text:span></text:p>
          </text:section>
        </text:section>
        <text:section text:name="bijlage_id1-3-2-4" text:style-name="bijlage">
          <text:p text:style-name="bijlage_top"/>
          <text:p text:style-name="hoofdstuk_kop">Toelichting bij subsidieregeling ‘Ondersteuning bij Maatschappelijke Participatie’</text:p>
          <text:p text:style-name="tussenkopvet">Algemeen</text:p>
          <text:p text:style-name="al">De gemeenteraad heeft bij het ondersteuningsaanbod voor inwoners bij hun maatschappelijke participatie de volgende doelen geformuleerd:</text:p>
          <text:list text:style-name="id1-3-2-4-4">
            <text:list-item text:style-override="id1-3-2-4-4-1">
              <text:number>a.</text:number>
              <text:p text:style-name="al">Minder mantelzorgers geven aan de zorg als zwaar te ervaren;</text:p>
            </text:list-item>
            <text:list-item text:style-override="id1-3-2-4-4-2">
              <text:number>b.</text:number>
              <text:p text:style-name="al">De vrijwillige inzet door inwoners van Montferland neemt toe en zo veel mogelijk vrijwilligersvacatures zijn vervuld;</text:p>
            </text:list-item>
            <text:list-item text:style-override="id1-3-2-4-4-3">
              <text:number>c.</text:number>
              <text:p text:style-name="al">Het aantal inwoners dat een beroep moet doen op voorzieningen voor maatschappelijke opvang en beschermd wonen neemt af;</text:p>
            </text:list-item>
            <text:list-item text:style-override="id1-3-2-4-4-4">
              <text:number>d.</text:number>
              <text:p text:style-name="al">In regionaal verband zijn voldoende opvangplaatsen beschikbaar.</text:p>
            </text:list-item>
          </text:list>
          <text:p text:style-name="al">De subsidieregeling ‘Ondersteuning bij maatschappelijke participatie’ is van toepassing op subsidieaanvragen voor activiteiten op het terrein van maatschappelijke ondersteuning, maatschappelijke participatie en bevordering gezondheid zoals nader omschreven in artikel 3 van de regeling. Op deze subsidies is tevens de Algemene Subsidieverordening Montferland 2016 van toepassing. </text:p>
          <text:p text:style-name="al">De begrippen die in deze regeling worden gebruikt zijn nader omschreven in artikel 1 van de subsidieregeling. De regeling voorziet niet in het verlenen van eenmalige en/of experimentele bijdragen. Dat betekent dat hiervoor geen afzonderlijk budget beschikbaar is. </text:p>
          <text:p text:style-name="tussenkopvet">Subsidiabele activiteiten</text:p>
          <text:list text:style-name="id1-3-2-4-8">
            <text:list-item text:style-override="id1-3-2-4-8-1">
              <text:number>a.</text:number>
              <text:p text:style-name="al">Maatschappelijke ondersteuning</text:p>
              <text:p text:style-name="al">Hiertoe wordt gerekend: </text:p>
              <text:list text:style-name="id1-3-2-4-8-1-4">
                <text:list-item text:style-override="id1-3-2-4-8-1-4-1">
                  <text:number>•</text:number>
                  <text:p text:style-name="al">het bieden van een ondersteuningsaanbod voor mantelzorgers, </text:p>
                </text:list-item>
                <text:list-item text:style-override="id1-3-2-4-8-1-4-2">
                  <text:number>•</text:number>
                  <text:p text:style-name="al">het bieden van een ondersteuningsaanbod voor vrijwilligers , </text:p>
                </text:list-item>
                <text:list-item text:style-override="id1-3-2-4-8-1-4-3">
                  <text:number>•</text:number>
                  <text:p text:style-name="al">maatschappelijke opvang (opvang van dak en thuislozen door centrumgemeente Doetinchem)</text:p>
                </text:list-item>
              </text:list>
            </text:list-item>
            <text:list-item text:style-override="id1-3-2-4-8-2">
              <text:number>b.</text:number>
              <text:p text:style-name="al">Maatschappelijke participatie:</text:p>
              <text:p text:style-name="al">Hiertoe wordt gerekend:</text:p>
              <text:list text:style-name="id1-3-2-4-8-2-4">
                <text:list-item text:style-override="id1-3-2-4-8-2-4-1">
                  <text:number>•</text:number>
                  <text:p text:style-name="al">Zowel individuele als groepsgerichte activiteiten gericht op het functioneren in, en het deelnemen van inwoners aan de samenleving. Een groot deel van de individu-gerichte activiteiten is vanaf 1 januari 2016 ondergebracht in het Sociaal Team Montferland. Het gaat hierbij om veelal om activiteiten uitgevoerd door beroepskrachten. Subsidieverlening vindt plaats via de instellingen die personeelsformatie hebben ingezet in het Sociaal Team.</text:p>
                </text:list-item>
                <text:list-item text:style-override="id1-3-2-4-8-2-4-2">
                  <text:number>•</text:number>
                  <text:p text:style-name="al">de activiteiten van seniorenverenigingen.</text:p>
                </text:list-item>
              </text:list>
            </text:list-item>
            <text:list-item text:style-override="id1-3-2-4-8-3">
              <text:number>c.</text:number>
              <text:p text:style-name="al">Gezondheidsbevordering</text:p>
              <text:p text:style-name="al">Hiertoe wordt gerekend:</text:p>
              <text:list text:style-name="id1-3-2-4-8-3-4">
                <text:list-item text:style-override="id1-3-2-4-8-3-4-1">
                  <text:number>•</text:number>
                  <text:p text:style-name="al">de jeugdgezondheidszorg, epidemiologie, infectieziektenbestrijding en hulpverlening bij rampen;</text:p>
                </text:list-item>
                <text:list-item text:style-override="id1-3-2-4-8-3-4-2">
                  <text:number>•</text:number>
                  <text:p text:style-name="al">voorlichtingsactiviteiten omtrent gezonde leefstijl;</text:p>
                </text:list-item>
                <text:list-item text:style-override="id1-3-2-4-8-3-4-3">
                  <text:number>•</text:number>
                  <text:p text:style-name="al">de activiteiten van de EHBO-verenigingen;</text:p>
                </text:list-item>
                <text:list-item text:style-override="id1-3-2-4-8-3-4-4">
                  <text:number>•</text:number>
                  <text:p text:style-name="al">het verlenen van slachtofferhulp;</text:p>
                </text:list-item>
                <text:list-item text:style-override="id1-3-2-4-8-3-4-5">
                  <text:number>•</text:number>
                  <text:p text:style-name="al">activiteiten gericht op het realiseren van een sluitend netwerk van AED-apparatuur.</text:p>
                </text:list-item>
              </text:list>
            </text:list-item>
          </text:list>
          <text:p text:style-name="tussenkopvet">Subsidiegrondslagen</text:p>
          <text:p text:style-name="al">De grondslagen die op basis van deze regeling kunnen worden verstrekt voor de periodieke subsidies bestaan uit budgetsubsidies en vaste normbedragen. </text:p>
          <text:p text:style-name="al">Voor activiteiten die door beroepskrachten worden uitgevoerd is als grondslag de budgetsubsidie gekozen. Hierdoor kan de hoogte van de subsidie worden afgestemd op de activiteiten van de gesubsidieerde instelling. Bij het besluit tot subsidieverlening wordt aangegeven welke resultaten met de inzet van de subsidie worden beoogd. Tevens wordt aangegeven welke beleidsinformatie de gesubsidieerde instelling moet leveren om te kunnen toetsen of de inzet van de subsidie daadwerkelijk leidt tot het realiseren van de beoogde resultaten . De activiteiten waarvoor subsidie wordt gevraagd zullen mede worden beoordeeld op basis van de bijdrage die deze – naar verwachting – zullen leveren aan de gewenste cultuuromslag in de samenleving waarbij activiteiten vooral zijn gericht op behoud en/of herstel van de zelfstandigheid van de inwoners. Van zorgen voor...naar zorgen dat...Het is denkbaar dat subsidiabele activiteiten zich over meerdere jaren uitstrekken.</text:p>
          <text:p text:style-name="al">Vaste normbedragen zijn in de regeling opgenomen voor activiteiten op het terrein van slachtofferhulp, seniorenverenigingen, en EHBO-verenigingen.</text:p>
          <text:p text:style-name="tussenkopvet">Het aanvragen van subsidie</text:p>
          <text:p text:style-name="al">Op grond van de algemene subsidieverordening Montferland 2016 worden aanvragen om periodieke subsidie ingediend voor 1 mei van het jaar voorafgaand aan het jaar waarvoor subsidie wordt gevraagd. De gemeente Montferland werk zo veel mogelijk digitaal. Aanvragen worden bij voorkeur digitaal ingediend met gebruikmaking van een door de gemeente vastgesteld aanvraagformulier.</text:p>
          <text:p text:style-name="tussenkopvet">Subsidieplafond</text:p>
          <text:p text:style-name="al">Burgemeester en wethouders stellen na vaststelling van de gemeentebegroting een subsidieplafond vast voor de uitvoering van deze regeling. Dit subsidieplafond bestaat uit drie deelbudgetten op basis van de indeling van de activiteiten zoals beschreven in artikel 3.</text:p>
          <text:p text:style-name="al">Voor activiteiten waarvoor een budgetsubsidie kan worden verleend zal overleg plaatsvinden met de aanvrager alvorens een besluit tot subsidieverlening dn wel subsidieweigering zal worden genomen. De aanvragen zullen worden getoetst aan de uitgangspunten en doelstellingen van deze subsidieregeling. Bij gelijke beoordeling geldt dat prioriteit zal worden gegeven aan bestaande activiteiten waarvan reeds is aangetoond dat deze bijdragen aan het doel van de subsidieregeling. Als laatste criterium geldt de volgorde van ontvangst van de subsidieaanvragen. </text:p>
          <text:p text:style-name="tussenkopvet">Indexering van periodieke subsidies</text:p>
          <text:p text:style-name="al">Subsidies als bedoeld in artikel 14 van de ASV, en dan met name de periodieke budgetsubsidies kunnen jaarlijks worden geïndexeerd. De hoogte van het indexeringspercentage wordt bepaald aan de hand van het samengestelde gewogen gemiddelde van de volgende indexcijfers:</text:p>
          <text:list text:style-name="id1-3-2-4-20">
            <text:list-item text:style-override="id1-3-2-4-20-1">
              <text:number>•</text:number>
              <text:p text:style-name="al">Prijs overheidsconsumptie, netto materieel (IMOC), weging 1/3 deel;</text:p>
            </text:list-item>
            <text:list-item text:style-override="id1-3-2-4-20-2">
              <text:number>•</text:number>
              <text:p text:style-name="al">Prijs overheidsconsumptie, beloning werknemers, weging 2/3 deel.</text:p>
            </text:list-item>
          </text:list>
          <text:p text:style-name="tussenkopvet">Algemene Reserve</text:p>
          <text:p text:style-name="al">Subsidies als bedoeld in artikel 14 van de Algemene Subsidieverlening kunnen worden geweigerd als de algemene reserve van de aanvrager meer bedraagt dan 20% van de jaaromzet. Achtergrond van deze bepaling is dat instellingen die reeds op ruime schaal door de gemeente worden gesubsidieerd (jaarlijks meer dan € 50.000,00) in staat worden geacht activiteiten zelf te kunnen bekostigen als de vrij besteedbare algemene reserve meer bedraagt dan 20% van de jaaromzet. </text:p>
          <text:p text:style-name="tussenkopvet">Subsidieregister</text:p>
          <text:p text:style-name="al">Burgemeester en wethouders stellen jaarlijks na vaststelling van de gemeentebegroting een subsidieregister vast waarin de subsidies zijn opgenomen die op grond van deze regeling zijn verleend. Daarin wordt teven aangegeven voor welke activiteiten deze subsidies zijn verleend.</text:p>
          <text:p text:style-name="tussenkopvet">Overgangs- en slotbepalingen</text:p>
          <text:p text:style-name="al">Deze subsidieregeling treedt in werking op 1 januari 2016 en wordt voor het eerst toegepast op subsidieaanvragen voor 2017. Op deze wijze zijn instellingen in staat bij hun aanvragen voor 2017 rekening te houden met deze subsidieregeling.</text:p>
          <text:p text:style-name="al"/>
          <text:p text:style-name="al">Voor instellingen die door toepassing van deze subsidieregeling in 2017 te maken krijgen met een subsidieverlaging van meer dan 50% ten opzichte van de hoogte van de subsidie in 2016 zal een overgangsmaatregel worden getroffen. Deze maatregel houdt in dat in 2017 een extra subsidie zal worden verleend opdat de subsidieverlaging netto niet meer dan 50% zal bedra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34097</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97</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97</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Ondersteuning bij Maatschappelijke participatie Montf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097</meta:user-defined>
    <meta:user-defined meta:name="OVERHEIDop.GmbID/DC.identifier">gmb-2016-34097</meta:user-defined>
    <meta:user-defined meta:name="OVERHEID.TaxonomieBeleidsagenda/OVERHEID.category">Cultuur en recreatie | Organisatie en beleid</meta:user-defined>
    <meta:user-defined meta:name="DC.source">Onbekend;</meta:user-defined>
    <meta:user-defined meta:name="OVERHEIDop.referentienummer">16int00595</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gvop.Informatietype/DC.type">Overige besluiten van algemene strekking</meta:user-defined>
    <meta:user-defined meta:name="OVERHEID.Gemeente/DC.spatial">Montferland</meta:user-defined>
    <meta:user-defined meta:name="OVERHEIDop.versieInformatie"/>
  </office:meta>
</office:document-meta>
</file>