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plaatsen van dakkapellen - Zuiderpas 8 6658 DA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afdeling Ruimte en Welzijn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 van het gemeentehuis, telefoon 14 048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409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9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9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- verleende omgevingsvergunning voor het plaatsen van dakkapellen - Zuiderpas 8 6658 DA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096</meta:user-defined>
    <meta:user-defined meta:name="OVERHEIDop.GmbID/DC.identifier">gmb-2016-340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DA</meta:user-defined>
    <meta:user-defined meta:name="OVERHEIDop.woonplaats">Beneden-Leeuwen</meta:user-defined>
    <meta:user-defined meta:name="OVERHEIDop.straatnaam">Zuiderpas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3254 432857</meta:user-defined>
    <meta:user-defined meta:name="OVERHEIDop.versieInformatie"/>
  </office:meta>
</office:document-meta>
</file>