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Pasnagelhof 10 Ammerzoden</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Pasnagelhof 10, 5324DG, Ammerzoden</text:p>
            <text:p text:style-name="common-al">De instemming is verzonden op 9 maart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4094</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94</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94</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Pasnagelhof 10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094</meta:user-defined>
    <meta:user-defined meta:name="OVERHEIDop.GmbID/DC.identifier">gmb-2016-34094</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DG 10</meta:user-defined>
    <meta:user-defined meta:name="OVERHEIDop.woonplaats">Ammerzoden</meta:user-defined>
    <meta:user-defined meta:name="OVERHEIDop.straatnaam">Pasnagelshof</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774 417622</meta:user-defined>
    <meta:user-defined meta:name="OVERHEIDop.versieInformatie"/>
  </office:meta>
</office:document-meta>
</file>