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J.E.S. Holthausstraat 30b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J.E.S. Holthausstraat 30b, 5328CZ, Rossum</text:p>
            <text:p text:style-name="common-al">De instemming is verzonden op 9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09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J.E.S. Holthausstraat 30b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92</meta:user-defined>
    <meta:user-defined meta:name="OVERHEIDop.GmbID/DC.identifier">gmb-2016-3409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J.E.S. Holthau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10 423582</meta:user-defined>
    <meta:user-defined meta:name="OVERHEIDop.versieInformatie"/>
  </office:meta>
</office:document-meta>
</file>