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Burgemeester Verdegaallaan 24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rgemeester Verdegaallaan 24, 5321SP, Hedel</text:p>
            <text:p text:style-name="common-al">De instemming is verzonden op 9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409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9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rgemeester Verdegaallaan 24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91</meta:user-defined>
    <meta:user-defined meta:name="OVERHEIDop.GmbID/DC.identifier">gmb-2016-3409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SP 24</meta:user-defined>
    <meta:user-defined meta:name="OVERHEIDop.woonplaats">Hedel</meta:user-defined>
    <meta:user-defined meta:name="OVERHEIDop.straatnaam">Burgemeester Verdegaallaa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326 418034</meta:user-defined>
    <meta:user-defined meta:name="OVERHEIDop.versieInformatie"/>
  </office:meta>
</office:document-meta>
</file>