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eistraat 65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65, 5334 LK, Velddriel</text:p>
            <text:p text:style-name="common-al">De aanvraag is ontvangen op 9 maart 2016 en heeft betrekking op het veranderen van een in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409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Weistraat 65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90</meta:user-defined>
    <meta:user-defined meta:name="OVERHEIDop.GmbID/DC.identifier">gmb-2016-34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K 65</meta:user-defined>
    <meta:user-defined meta:name="OVERHEIDop.woonplaats">Velddriel</meta:user-defined>
    <meta:user-defined meta:name="OVERHEIDop.straatnaam">Oude Wei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8635 420602</meta:user-defined>
    <meta:user-defined meta:name="OVERHEIDop.versieInformatie"/>
  </office:meta>
</office:document-meta>
</file>