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roekweg 19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19, 5334NZ, Velddriel</text:p>
            <text:p text:style-name="common-al">De aanvraag is ontvangen op 10 november 2015 en heeft betrekking op het bouwen 5 sleufsilo's en vergroten van de doorgroeide compost met 10%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8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nbroekweg 19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87</meta:user-defined>
    <meta:user-defined meta:name="OVERHEIDop.GmbID/DC.identifier">gmb-2016-34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Z 19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73 418956</meta:user-defined>
    <meta:user-defined meta:name="OVERHEIDop.versieInformatie"/>
  </office:meta>
</office:document-meta>
</file>