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asweg 1 Ro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Maasweg 1, 5328 JH, Rossum</text:p>
            <text:p text:style-name="common-al">De aanvraag is ontvangen op 9 maart 2016 en heeft betrekking op het aanleggen van een verharding-tasveld</text:p>
            <text:p text:style-name="common-al">De aanvraa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34085</text:span><text:line-break/><text:date style:data-style-name="dag" text:fixed="true" text:date-value="2016-03-21"/><text:line-break/><text:date style:data-style-name="jaar" text:fixed="true" text:date-value="2016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085</text:span><text:date style:data-style-name="nicedate" text:fixed="true" text:date-value="2016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085</text:span><text:date style:data-style-name="nicedate" text:fixed="true" text:date-value="2016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Maasweg 1 Ro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1</meta:user-defined>
    <meta:user-defined meta:name="OVERHEIDop.publicationIssue">34085</meta:user-defined>
    <meta:user-defined meta:name="OVERHEIDop.GmbID/DC.identifier">gmb-2016-340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Maasdriel</meta:user-defined>
    <meta:user-defined meta:name="OVERHEID.Informatietype/DC.type">officiële publicatie</meta:user-defined>
    <dc:language>nl</dc:language>
    <meta:user-defined meta:name="OVERHEID.PostcodeHuisnummer/OVERHEIDop.postcodeHuisnummer">5328JH 1</meta:user-defined>
    <meta:user-defined meta:name="OVERHEIDop.woonplaats">Rossum</meta:user-defined>
    <meta:user-defined meta:name="OVERHEIDop.straatnaam">Maasweg</meta:user-defined>
    <meta:user-defined meta:name="OVERHEID.Gemeente/OVERHEID.authority">Maasdriel</meta:user-defined>
    <meta:user-defined meta:name="OVERHEID.Gemeente/DCTERMS.publisher">Maasdriel</meta:user-defined>
    <meta:user-defined meta:name="OVERHEIDgvop.Informatietype/DC.type">Beschikkingen | aanvraag</meta:user-defined>
    <meta:user-defined meta:name="OVERHEID.EPSG28992/DC.spatial">151795 423036</meta:user-defined>
    <meta:user-defined meta:name="OVERHEIDop.versieInformatie"/>
  </office:meta>
</office:document-meta>
</file>