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linden 2, 6255 NN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slopen van een  sleufsilo en kuilplaat op het perceel <text:span text:style-name="nadrukvet">Terlinden 2, 6255 NN  Noorbeek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1 maart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4083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8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8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Terlinden 2, 6255 NN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083</meta:user-defined>
    <meta:user-defined meta:name="OVERHEIDop.GmbID/DC.identifier">gmb-2016-34083</meta:user-defined>
    <meta:user-defined meta:name="OVERHEID.TaxonomieBeleidsagenda/OVERHEID.category">Natuur en milieu | Organisatie en beleid</meta:user-defined>
    <meta:user-defined meta:name="OVERHEIDop.referentienummer">Z-HZ_SLM-2016-002050</meta:user-defined>
    <meta:user-defined meta:name="DCTERMS.abstract">het slopen van een sleufsilo en kuilplaat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N 2</meta:user-defined>
    <meta:user-defined meta:name="OVERHEIDop.woonplaats">Noorbeek</meta:user-defined>
    <meta:user-defined meta:name="OVERHEIDop.straatnaam">Terlind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6181 310896</meta:user-defined>
    <meta:user-defined meta:name="OVERHEIDop.versieInformatie"/>
  </office:meta>
</office:document-meta>
</file>