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kersstraat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skersstraat, Kerkdriel</text:p>
            <text:p text:style-name="common-al">De aanvraag is ontvangen op 4 maart 2016 en heeft betrekking op het bouwen van een 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4082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8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8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ningskersstraat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082</meta:user-defined>
    <meta:user-defined meta:name="OVERHEIDop.GmbID/DC.identifier">gmb-2016-34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</meta:user-defined>
    <meta:user-defined meta:name="OVERHEIDop.woonplaats">Kerkdriel</meta:user-defined>
    <meta:user-defined meta:name="OVERHEIDop.straatnaam">Koningskers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429 420809</meta:user-defined>
    <meta:user-defined meta:name="OVERHEIDop.versieInformatie"/>
  </office:meta>
</office:document-meta>
</file>