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ottumeroog 90, 2134 ZR Hoofddorp, het ophalen en bezorgen van horecaproducten en niet alcoholische dranken, 21-03-2016, zaak 397741 (verleend op 16-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07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7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7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ttumeroog 90, 2134 ZR Hoofddorp, het ophalen en bezorgen van horecaproducten en niet alcoholische dranken, 21-03-2016, zaak 397741 (verleend op 16-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79</meta:user-defined>
    <meta:user-defined meta:name="OVERHEIDop.GmbID/DC.identifier">gmb-2016-3407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R 90</meta:user-defined>
    <meta:user-defined meta:name="OVERHEIDop.woonplaats">Hoofddorp</meta:user-defined>
    <meta:user-defined meta:name="OVERHEIDop.straatnaam">Rottumeroo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000 481860</meta:user-defined>
    <meta:user-defined meta:name="OVERHEIDop.versieInformatie"/>
  </office:meta>
</office:document-meta>
</file>